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Arial Unicode MS" svg:font-family="'Arial Unicode MS'" style:font-family-generic="system" style:font-pitch="variable"/>
    <style:font-face style:name="Caladea1" svg:font-family="Caladea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48in"/>
    </style:style>
    <style:style style:name="co2" style:family="table-column">
      <style:table-column-properties fo:break-before="auto" style:column-width="0.7319in"/>
    </style:style>
    <style:style style:name="co3" style:family="table-column">
      <style:table-column-properties fo:break-before="auto" style:column-width="0.8083in"/>
    </style:style>
    <style:style style:name="co4" style:family="table-column">
      <style:table-column-properties fo:break-before="auto" style:column-width="0.852in"/>
    </style:style>
    <style:style style:name="co5" style:family="table-column">
      <style:table-column-properties fo:break-before="auto" style:column-width="1.25in"/>
    </style:style>
    <style:style style:name="co6" style:family="table-column">
      <style:table-column-properties fo:break-before="auto" style:column-width="2.0626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189in" fo:break-before="auto" style:use-optimal-row-height="false"/>
    </style:style>
    <style:style style:name="ta1" style:family="table" style:master-page-name="PageStyle_5f_Tasks">
      <style:table-properties table:display="true" style:writing-mode="lr-tb"/>
    </style:style>
    <style:style style:name="ta2" style:family="table" style:master-page-name="PageStyle_5f_Constants">
      <style:table-properties table:display="true" style:writing-mode="lr-tb"/>
    </style:style>
    <style:style style:name="ta3" style:family="table" style:master-page-name="PageStyle_5f_History">
      <style:table-properties table:display="true" style:writing-mode="lr-tb"/>
    </style:style>
    <style:style style:name="ta4" style:family="table" style:master-page-name="PageStyle_5f_Random">
      <style:table-properties table:display="true" style:writing-mode="lr-tb"/>
    </style:style>
    <style:style style:name="ta5" style:family="table" style:master-page-name="PageStyle_5f_EBS_20_Ranking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in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ff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ole-draw-aspect="1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sk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Task</text:p>
          </table:table-cell>
          <table:table-cell table:style-name="ce1" office:value-type="string">
            <text:p>Single</text:p>
          </table:table-cell>
          <table:table-cell table:style-name="ce1" office:value-type="string">
            <text:p>Low</text:p>
          </table:table-cell>
          <table:table-cell table:style-name="ce1" office:value-type="string">
            <text:p>High</text:p>
          </table:table-cell>
          <table:table-cell table:style-name="ce1" office:value-type="string">
            <text:p>SD</text:p>
          </table:table-cell>
          <table:table-cell table:style-name="ce1" office:value-type="string">
            <text:p>Var</text:p>
          </table:table-cell>
          <table:table-cell table:style-name="ce1" office:value-type="string">
            <text:p>90% McC</text:p>
          </table:table-cell>
          <table:table-cell table:style-name="ce1" office:value-type="string">
            <text:p>90% EBS</text:p>
          </table:table-cell>
          <table:table-cell table:style-name="ce1" office:value-type="string">
            <text:p>Actual</text:p>
          </table:table-cell>
          <table:table-cell table:style-name="ce1" office:value-type="string">
            <text:p>In progress</text:p>
          </table:table-cell>
          <table:table-cell table:number-columns-repeated="1014"/>
        </table:table-row>
        <table:table-row table:style-name="ro1">
          <table:table-cell table:style-name="ce2"/>
          <table:table-cell table:number-columns-repeated="3" table:style-name="ce1"/>
          <table:table-cell table:formula="of:=([.D2]-[.C2])/[$Constants.$B$1]" office:value-type="float" office:value="0">
            <text:p>0</text:p>
          </table:table-cell>
          <table:table-cell table:formula="of:=[.E2]*[.E2]" office:value-type="float" office:value="0">
            <text:p>0</text:p>
          </table:table-cell>
          <table:table-cell table:formula="of:=[.G$33]*[.$B2]/[.$B$33]" office:value-type="float" office:value="0">
            <text:p>#DIV/0!</text:p>
          </table:table-cell>
          <table:table-cell table:formula="of:=[.H$33]*[.$B2]/[.$B$33]" office:value-type="float" office:value="0">
            <text:p>#DIV/0!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2"/>
          <table:table-cell table:number-columns-repeated="3" table:style-name="ce1"/>
          <table:table-cell table:formula="of:=([.D3]-[.C3])/[$Constants.$B$1]" office:value-type="float" office:value="0">
            <text:p>0</text:p>
          </table:table-cell>
          <table:table-cell table:formula="of:=[.E3]*[.E3]" office:value-type="float" office:value="0">
            <text:p>0</text:p>
          </table:table-cell>
          <table:table-cell table:formula="of:=[.G$33]*[.$B3]/[.$B$33]" office:value-type="float" office:value="0">
            <text:p>#DIV/0!</text:p>
          </table:table-cell>
          <table:table-cell table:formula="of:=[.H$33]*[.$B3]/[.$B$33]" office:value-type="float" office:value="0">
            <text:p>#DIV/0!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2"/>
          <table:table-cell table:number-columns-repeated="3" table:style-name="ce1"/>
          <table:table-cell table:formula="of:=([.D4]-[.C4])/[$Constants.$B$1]" office:value-type="float" office:value="0">
            <text:p>0</text:p>
          </table:table-cell>
          <table:table-cell table:formula="of:=[.E4]*[.E4]" office:value-type="float" office:value="0">
            <text:p>0</text:p>
          </table:table-cell>
          <table:table-cell table:formula="of:=[.G$33]*[.$B4]/[.$B$33]" office:value-type="float" office:value="0">
            <text:p>#DIV/0!</text:p>
          </table:table-cell>
          <table:table-cell table:formula="of:=[.H$33]*[.$B4]/[.$B$33]" office:value-type="float" office:value="0">
            <text:p>#DIV/0!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2"/>
          <table:table-cell table:number-columns-repeated="3" table:style-name="ce1"/>
          <table:table-cell table:formula="of:=([.D5]-[.C5])/[$Constants.$B$1]" office:value-type="float" office:value="0">
            <text:p>0</text:p>
          </table:table-cell>
          <table:table-cell table:formula="of:=[.E5]*[.E5]" office:value-type="float" office:value="0">
            <text:p>0</text:p>
          </table:table-cell>
          <table:table-cell table:formula="of:=[.G$33]*[.$B5]/[.$B$33]" office:value-type="float" office:value="0">
            <text:p>#DIV/0!</text:p>
          </table:table-cell>
          <table:table-cell table:formula="of:=[.H$33]*[.$B5]/[.$B$33]" office:value-type="float" office:value="0">
            <text:p>#DIV/0!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2"/>
          <table:table-cell table:number-columns-repeated="3" table:style-name="ce1"/>
          <table:table-cell table:formula="of:=([.D6]-[.C6])/[$Constants.$B$1]" office:value-type="float" office:value="0">
            <text:p>0</text:p>
          </table:table-cell>
          <table:table-cell table:formula="of:=[.E6]*[.E6]" office:value-type="float" office:value="0">
            <text:p>0</text:p>
          </table:table-cell>
          <table:table-cell table:formula="of:=[.G$33]*[.$B6]/[.$B$33]" office:value-type="float" office:value="0">
            <text:p>#DIV/0!</text:p>
          </table:table-cell>
          <table:table-cell table:formula="of:=[.H$33]*[.$B6]/[.$B$33]" office:value-type="float" office:value="0">
            <text:p>#DIV/0!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2"/>
          <table:table-cell table:number-columns-repeated="3" table:style-name="ce1"/>
          <table:table-cell table:formula="of:=([.D7]-[.C7])/[$Constants.$B$1]" office:value-type="float" office:value="0">
            <text:p>0</text:p>
          </table:table-cell>
          <table:table-cell table:formula="of:=[.E7]*[.E7]" office:value-type="float" office:value="0">
            <text:p>0</text:p>
          </table:table-cell>
          <table:table-cell table:formula="of:=[.G$33]*[.$B7]/[.$B$33]" office:value-type="float" office:value="0">
            <text:p>#DIV/0!</text:p>
          </table:table-cell>
          <table:table-cell table:formula="of:=[.H$33]*[.$B7]/[.$B$33]" office:value-type="float" office:value="0">
            <text:p>#DIV/0!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2"/>
          <table:table-cell table:number-columns-repeated="3" table:style-name="ce1"/>
          <table:table-cell table:formula="of:=([.D8]-[.C8])/[$Constants.$B$1]" office:value-type="float" office:value="0">
            <text:p>0</text:p>
          </table:table-cell>
          <table:table-cell table:formula="of:=[.E8]*[.E8]" office:value-type="float" office:value="0">
            <text:p>0</text:p>
          </table:table-cell>
          <table:table-cell table:formula="of:=[.G$33]*[.$B8]/[.$B$33]" office:value-type="float" office:value="0">
            <text:p>#DIV/0!</text:p>
          </table:table-cell>
          <table:table-cell table:formula="of:=[.H$33]*[.$B8]/[.$B$33]" office:value-type="float" office:value="0">
            <text:p>#DIV/0!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2"/>
          <table:table-cell table:number-columns-repeated="3" table:style-name="ce1"/>
          <table:table-cell table:formula="of:=([.D9]-[.C9])/[$Constants.$B$1]" office:value-type="float" office:value="0">
            <text:p>0</text:p>
          </table:table-cell>
          <table:table-cell table:formula="of:=[.E9]*[.E9]" office:value-type="float" office:value="0">
            <text:p>0</text:p>
          </table:table-cell>
          <table:table-cell table:formula="of:=[.G$33]*[.$B9]/[.$B$33]" office:value-type="float" office:value="0">
            <text:p>#DIV/0!</text:p>
          </table:table-cell>
          <table:table-cell table:formula="of:=[.H$33]*[.$B9]/[.$B$33]" office:value-type="float" office:value="0">
            <text:p>#DIV/0!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2"/>
          <table:table-cell table:number-columns-repeated="3" table:style-name="ce1"/>
          <table:table-cell table:formula="of:=([.D10]-[.C10])/[$Constants.$B$1]" office:value-type="float" office:value="0">
            <text:p>0</text:p>
          </table:table-cell>
          <table:table-cell table:formula="of:=[.E10]*[.E10]" office:value-type="float" office:value="0">
            <text:p>0</text:p>
          </table:table-cell>
          <table:table-cell table:formula="of:=[.G$33]*[.$B10]/[.$B$33]" office:value-type="float" office:value="0">
            <text:p>#DIV/0!</text:p>
          </table:table-cell>
          <table:table-cell table:formula="of:=[.H$33]*[.$B10]/[.$B$33]" office:value-type="float" office:value="0">
            <text:p>#DIV/0!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2"/>
          <table:table-cell table:number-columns-repeated="3" table:style-name="ce1"/>
          <table:table-cell table:formula="of:=([.D11]-[.C11])/[$Constants.$B$1]" office:value-type="float" office:value="0">
            <text:p>0</text:p>
          </table:table-cell>
          <table:table-cell table:formula="of:=[.E11]*[.E11]" office:value-type="float" office:value="0">
            <text:p>0</text:p>
          </table:table-cell>
          <table:table-cell table:formula="of:=[.G$33]*[.$B11]/[.$B$33]" office:value-type="float" office:value="0">
            <text:p>#DIV/0!</text:p>
          </table:table-cell>
          <table:table-cell table:formula="of:=[.H$33]*[.$B11]/[.$B$33]" office:value-type="float" office:value="0">
            <text:p>#DIV/0!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2"/>
          <table:table-cell table:number-columns-repeated="3" table:style-name="ce1"/>
          <table:table-cell table:formula="of:=([.D12]-[.C12])/[$Constants.$B$1]" office:value-type="float" office:value="0">
            <text:p>0</text:p>
          </table:table-cell>
          <table:table-cell table:formula="of:=[.E12]*[.E12]" office:value-type="float" office:value="0">
            <text:p>0</text:p>
          </table:table-cell>
          <table:table-cell table:formula="of:=[.G$33]*[.$B12]/[.$B$33]" office:value-type="float" office:value="0">
            <text:p>#DIV/0!</text:p>
          </table:table-cell>
          <table:table-cell table:formula="of:=[.H$33]*[.$B12]/[.$B$33]" office:value-type="float" office:value="0">
            <text:p>#DIV/0!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3"/>
          <table:table-cell table:number-columns-repeated="3"/>
          <table:table-cell table:formula="of:=([.D13]-[.C13])/[$Constants.$B$1]" office:value-type="float" office:value="0">
            <text:p>0</text:p>
          </table:table-cell>
          <table:table-cell table:formula="of:=[.E13]*[.E13]" office:value-type="float" office:value="0">
            <text:p>0</text:p>
          </table:table-cell>
          <table:table-cell table:formula="of:=[.G$33]*[.$B13]/[.$B$33]" office:value-type="float" office:value="0">
            <text:p>#DIV/0!</text:p>
          </table:table-cell>
          <table:table-cell table:formula="of:=[.H$33]*[.$B13]/[.$B$33]" office:value-type="float" office:value="0">
            <text:p>#DIV/0!</text:p>
          </table:table-cell>
          <table:table-cell table:number-columns-repeated="1016"/>
        </table:table-row>
        <table:table-row table:style-name="ro2">
          <table:table-cell table:style-name="ce3"/>
          <table:table-cell table:number-columns-repeated="3"/>
          <table:table-cell table:formula="of:=([.D14]-[.C14])/[$Constants.$B$1]" office:value-type="float" office:value="0">
            <text:p>0</text:p>
          </table:table-cell>
          <table:table-cell table:formula="of:=[.E14]*[.E14]" office:value-type="float" office:value="0">
            <text:p>0</text:p>
          </table:table-cell>
          <table:table-cell table:formula="of:=[.G$33]*[.$B14]/[.$B$33]" office:value-type="float" office:value="0">
            <text:p>#DIV/0!</text:p>
          </table:table-cell>
          <table:table-cell table:formula="of:=[.H$33]*[.$B14]/[.$B$33]" office:value-type="float" office:value="0">
            <text:p>#DIV/0!</text:p>
          </table:table-cell>
          <table:table-cell table:number-columns-repeated="1016"/>
        </table:table-row>
        <table:table-row table:style-name="ro2">
          <table:table-cell table:style-name="ce3"/>
          <table:table-cell table:number-columns-repeated="3"/>
          <table:table-cell table:formula="of:=([.D15]-[.C15])/[$Constants.$B$1]" office:value-type="float" office:value="0">
            <text:p>0</text:p>
          </table:table-cell>
          <table:table-cell table:formula="of:=[.E15]*[.E15]" office:value-type="float" office:value="0">
            <text:p>0</text:p>
          </table:table-cell>
          <table:table-cell table:formula="of:=[.G$33]*[.$B15]/[.$B$33]" office:value-type="float" office:value="0">
            <text:p>#DIV/0!</text:p>
          </table:table-cell>
          <table:table-cell table:formula="of:=[.H$33]*[.$B15]/[.$B$33]" office:value-type="float" office:value="0">
            <text:p>#DIV/0!</text:p>
          </table:table-cell>
          <table:table-cell table:number-columns-repeated="1016"/>
        </table:table-row>
        <table:table-row table:style-name="ro2">
          <table:table-cell table:style-name="ce3"/>
          <table:table-cell table:number-columns-repeated="3"/>
          <table:table-cell table:formula="of:=([.D16]-[.C16])/[$Constants.$B$1]" office:value-type="float" office:value="0">
            <text:p>0</text:p>
          </table:table-cell>
          <table:table-cell table:formula="of:=[.E16]*[.E16]" office:value-type="float" office:value="0">
            <text:p>0</text:p>
          </table:table-cell>
          <table:table-cell table:formula="of:=[.G$33]*[.$B16]/[.$B$33]" office:value-type="float" office:value="0">
            <text:p>#DIV/0!</text:p>
          </table:table-cell>
          <table:table-cell table:formula="of:=[.H$33]*[.$B16]/[.$B$33]" office:value-type="float" office:value="0">
            <text:p>#DIV/0!</text:p>
          </table:table-cell>
          <table:table-cell table:number-columns-repeated="1016"/>
        </table:table-row>
        <table:table-row table:style-name="ro2">
          <table:table-cell table:style-name="ce3"/>
          <table:table-cell table:number-columns-repeated="3"/>
          <table:table-cell table:formula="of:=([.D17]-[.C17])/[$Constants.$B$1]" office:value-type="float" office:value="0">
            <text:p>0</text:p>
          </table:table-cell>
          <table:table-cell table:formula="of:=[.E17]*[.E17]" office:value-type="float" office:value="0">
            <text:p>0</text:p>
          </table:table-cell>
          <table:table-cell table:formula="of:=[.G$33]*[.$B17]/[.$B$33]" office:value-type="float" office:value="0">
            <text:p>#DIV/0!</text:p>
          </table:table-cell>
          <table:table-cell table:formula="of:=[.H$33]*[.$B17]/[.$B$33]" office:value-type="float" office:value="0">
            <text:p>#DIV/0!</text:p>
          </table:table-cell>
          <table:table-cell table:number-columns-repeated="1016"/>
        </table:table-row>
        <table:table-row table:style-name="ro2">
          <table:table-cell table:style-name="ce3"/>
          <table:table-cell table:number-columns-repeated="3"/>
          <table:table-cell table:formula="of:=([.D18]-[.C18])/[$Constants.$B$1]" office:value-type="float" office:value="0">
            <text:p>0</text:p>
          </table:table-cell>
          <table:table-cell table:formula="of:=[.E18]*[.E18]" office:value-type="float" office:value="0">
            <text:p>0</text:p>
          </table:table-cell>
          <table:table-cell table:formula="of:=[.G$33]*[.$B18]/[.$B$33]" office:value-type="float" office:value="0">
            <text:p>#DIV/0!</text:p>
          </table:table-cell>
          <table:table-cell table:formula="of:=[.H$33]*[.$B18]/[.$B$33]" office:value-type="float" office:value="0">
            <text:p>#DIV/0!</text:p>
          </table:table-cell>
          <table:table-cell table:number-columns-repeated="1016"/>
        </table:table-row>
        <table:table-row table:style-name="ro2">
          <table:table-cell table:style-name="ce3"/>
          <table:table-cell table:number-columns-repeated="3"/>
          <table:table-cell table:formula="of:=([.D19]-[.C19])/[$Constants.$B$1]" office:value-type="float" office:value="0">
            <text:p>0</text:p>
          </table:table-cell>
          <table:table-cell table:formula="of:=[.E19]*[.E19]" office:value-type="float" office:value="0">
            <text:p>0</text:p>
          </table:table-cell>
          <table:table-cell table:formula="of:=[.G$33]*[.$B19]/[.$B$33]" office:value-type="float" office:value="0">
            <text:p>#DIV/0!</text:p>
          </table:table-cell>
          <table:table-cell table:formula="of:=[.H$33]*[.$B19]/[.$B$33]" office:value-type="float" office:value="0">
            <text:p>#DIV/0!</text:p>
          </table:table-cell>
          <table:table-cell table:number-columns-repeated="1016"/>
        </table:table-row>
        <table:table-row table:style-name="ro2">
          <table:table-cell table:style-name="ce3"/>
          <table:table-cell table:number-columns-repeated="3"/>
          <table:table-cell table:formula="of:=([.D20]-[.C20])/[$Constants.$B$1]" office:value-type="float" office:value="0">
            <text:p>0</text:p>
          </table:table-cell>
          <table:table-cell table:formula="of:=[.E20]*[.E20]" office:value-type="float" office:value="0">
            <text:p>0</text:p>
          </table:table-cell>
          <table:table-cell table:formula="of:=[.G$33]*[.$B20]/[.$B$33]" office:value-type="float" office:value="0">
            <text:p>#DIV/0!</text:p>
          </table:table-cell>
          <table:table-cell table:formula="of:=[.H$33]*[.$B20]/[.$B$33]" office:value-type="float" office:value="0">
            <text:p>#DIV/0!</text:p>
          </table:table-cell>
          <table:table-cell table:number-columns-repeated="1016"/>
        </table:table-row>
        <table:table-row table:style-name="ro2">
          <table:table-cell table:style-name="ce3"/>
          <table:table-cell table:number-columns-repeated="3"/>
          <table:table-cell table:formula="of:=([.D21]-[.C21])/[$Constants.$B$1]" office:value-type="float" office:value="0">
            <text:p>0</text:p>
          </table:table-cell>
          <table:table-cell table:formula="of:=[.E21]*[.E21]" office:value-type="float" office:value="0">
            <text:p>0</text:p>
          </table:table-cell>
          <table:table-cell table:formula="of:=[.G$33]*[.$B21]/[.$B$33]" office:value-type="float" office:value="0">
            <text:p>#DIV/0!</text:p>
          </table:table-cell>
          <table:table-cell table:formula="of:=[.H$33]*[.$B21]/[.$B$33]" office:value-type="float" office:value="0">
            <text:p>#DIV/0!</text:p>
          </table:table-cell>
          <table:table-cell table:number-columns-repeated="1016"/>
        </table:table-row>
        <table:table-row table:style-name="ro2">
          <table:table-cell table:style-name="ce3"/>
          <table:table-cell table:number-columns-repeated="3"/>
          <table:table-cell table:formula="of:=([.D22]-[.C22])/[$Constants.$B$1]" office:value-type="float" office:value="0">
            <text:p>0</text:p>
          </table:table-cell>
          <table:table-cell table:formula="of:=[.E22]*[.E22]" office:value-type="float" office:value="0">
            <text:p>0</text:p>
          </table:table-cell>
          <table:table-cell table:formula="of:=[.G$33]*[.$B22]/[.$B$33]" office:value-type="float" office:value="0">
            <text:p>#DIV/0!</text:p>
          </table:table-cell>
          <table:table-cell table:formula="of:=[.H$33]*[.$B22]/[.$B$33]" office:value-type="float" office:value="0">
            <text:p>#DIV/0!</text:p>
          </table:table-cell>
          <table:table-cell table:number-columns-repeated="1016"/>
        </table:table-row>
        <table:table-row table:style-name="ro2">
          <table:table-cell table:style-name="ce3"/>
          <table:table-cell table:number-columns-repeated="3"/>
          <table:table-cell table:formula="of:=([.D23]-[.C23])/[$Constants.$B$1]" office:value-type="float" office:value="0">
            <text:p>0</text:p>
          </table:table-cell>
          <table:table-cell table:formula="of:=[.E23]*[.E23]" office:value-type="float" office:value="0">
            <text:p>0</text:p>
          </table:table-cell>
          <table:table-cell table:formula="of:=[.G$33]*[.$B23]/[.$B$33]" office:value-type="float" office:value="0">
            <text:p>#DIV/0!</text:p>
          </table:table-cell>
          <table:table-cell table:formula="of:=[.H$33]*[.$B23]/[.$B$33]" office:value-type="float" office:value="0">
            <text:p>#DIV/0!</text:p>
          </table:table-cell>
          <table:table-cell table:number-columns-repeated="1016"/>
        </table:table-row>
        <table:table-row table:style-name="ro2">
          <table:table-cell table:style-name="ce3"/>
          <table:table-cell table:number-columns-repeated="3"/>
          <table:table-cell table:formula="of:=([.D24]-[.C24])/[$Constants.$B$1]" office:value-type="float" office:value="0">
            <text:p>0</text:p>
          </table:table-cell>
          <table:table-cell table:formula="of:=[.E24]*[.E24]" office:value-type="float" office:value="0">
            <text:p>0</text:p>
          </table:table-cell>
          <table:table-cell table:formula="of:=[.G$33]*[.$B24]/[.$B$33]" office:value-type="float" office:value="0">
            <text:p>#DIV/0!</text:p>
          </table:table-cell>
          <table:table-cell table:formula="of:=[.H$33]*[.$B24]/[.$B$33]" office:value-type="float" office:value="0">
            <text:p>#DIV/0!</text:p>
          </table:table-cell>
          <table:table-cell table:number-columns-repeated="1016"/>
        </table:table-row>
        <table:table-row table:style-name="ro2">
          <table:table-cell table:style-name="ce3"/>
          <table:table-cell table:number-columns-repeated="3"/>
          <table:table-cell table:formula="of:=([.D25]-[.C25])/[$Constants.$B$1]" office:value-type="float" office:value="0">
            <text:p>0</text:p>
          </table:table-cell>
          <table:table-cell table:formula="of:=[.E25]*[.E25]" office:value-type="float" office:value="0">
            <text:p>0</text:p>
          </table:table-cell>
          <table:table-cell table:formula="of:=[.G$33]*[.$B25]/[.$B$33]" office:value-type="float" office:value="0">
            <text:p>#DIV/0!</text:p>
          </table:table-cell>
          <table:table-cell table:formula="of:=[.H$33]*[.$B25]/[.$B$33]" office:value-type="float" office:value="0">
            <text:p>#DIV/0!</text:p>
          </table:table-cell>
          <table:table-cell table:number-columns-repeated="1016"/>
        </table:table-row>
        <table:table-row table:style-name="ro2">
          <table:table-cell table:style-name="ce3"/>
          <table:table-cell table:number-columns-repeated="3"/>
          <table:table-cell table:formula="of:=([.D26]-[.C26])/[$Constants.$B$1]" office:value-type="float" office:value="0">
            <text:p>0</text:p>
          </table:table-cell>
          <table:table-cell table:formula="of:=[.E26]*[.E26]" office:value-type="float" office:value="0">
            <text:p>0</text:p>
          </table:table-cell>
          <table:table-cell table:formula="of:=[.G$33]*[.$B26]/[.$B$33]" office:value-type="float" office:value="0">
            <text:p>#DIV/0!</text:p>
          </table:table-cell>
          <table:table-cell table:formula="of:=[.H$33]*[.$B26]/[.$B$33]" office:value-type="float" office:value="0">
            <text:p>#DIV/0!</text:p>
          </table:table-cell>
          <table:table-cell table:number-columns-repeated="1016"/>
        </table:table-row>
        <table:table-row table:style-name="ro2">
          <table:table-cell table:style-name="ce3"/>
          <table:table-cell table:number-columns-repeated="3"/>
          <table:table-cell table:formula="of:=([.D27]-[.C27])/[$Constants.$B$1]" office:value-type="float" office:value="0">
            <text:p>0</text:p>
          </table:table-cell>
          <table:table-cell table:formula="of:=[.E27]*[.E27]" office:value-type="float" office:value="0">
            <text:p>0</text:p>
          </table:table-cell>
          <table:table-cell table:formula="of:=[.G$33]*[.$B27]/[.$B$33]" office:value-type="float" office:value="0">
            <text:p>#DIV/0!</text:p>
          </table:table-cell>
          <table:table-cell table:formula="of:=[.H$33]*[.$B27]/[.$B$33]" office:value-type="float" office:value="0">
            <text:p>#DIV/0!</text:p>
          </table:table-cell>
          <table:table-cell table:number-columns-repeated="1016"/>
        </table:table-row>
        <table:table-row table:style-name="ro2">
          <table:table-cell table:style-name="ce3"/>
          <table:table-cell table:number-columns-repeated="3"/>
          <table:table-cell table:formula="of:=([.D28]-[.C28])/[$Constants.$B$1]" office:value-type="float" office:value="0">
            <text:p>0</text:p>
          </table:table-cell>
          <table:table-cell table:formula="of:=[.E28]*[.E28]" office:value-type="float" office:value="0">
            <text:p>0</text:p>
          </table:table-cell>
          <table:table-cell table:formula="of:=[.G$33]*[.$B28]/[.$B$33]" office:value-type="float" office:value="0">
            <text:p>#DIV/0!</text:p>
          </table:table-cell>
          <table:table-cell table:formula="of:=[.H$33]*[.$B28]/[.$B$33]" office:value-type="float" office:value="0">
            <text:p>#DIV/0!</text:p>
          </table:table-cell>
          <table:table-cell table:number-columns-repeated="1016"/>
        </table:table-row>
        <table:table-row table:style-name="ro2">
          <table:table-cell table:style-name="ce3"/>
          <table:table-cell table:number-columns-repeated="3"/>
          <table:table-cell table:formula="of:=([.D29]-[.C29])/[$Constants.$B$1]" office:value-type="float" office:value="0">
            <text:p>0</text:p>
          </table:table-cell>
          <table:table-cell table:formula="of:=[.E29]*[.E29]" office:value-type="float" office:value="0">
            <text:p>0</text:p>
          </table:table-cell>
          <table:table-cell table:formula="of:=[.G$33]*[.$B29]/[.$B$33]" office:value-type="float" office:value="0">
            <text:p>#DIV/0!</text:p>
          </table:table-cell>
          <table:table-cell table:formula="of:=[.H$33]*[.$B29]/[.$B$33]" office:value-type="float" office:value="0">
            <text:p>#DIV/0!</text:p>
          </table:table-cell>
          <table:table-cell table:number-columns-repeated="1016"/>
        </table:table-row>
        <table:table-row table:style-name="ro2">
          <table:table-cell table:style-name="ce3"/>
          <table:table-cell table:number-columns-repeated="3"/>
          <table:table-cell table:formula="of:=([.D30]-[.C30])/[$Constants.$B$1]" office:value-type="float" office:value="0">
            <text:p>0</text:p>
          </table:table-cell>
          <table:table-cell table:formula="of:=[.E30]*[.E30]" office:value-type="float" office:value="0">
            <text:p>0</text:p>
          </table:table-cell>
          <table:table-cell table:formula="of:=[.G$33]*[.$B30]/[.$B$33]" office:value-type="float" office:value="0">
            <text:p>#DIV/0!</text:p>
          </table:table-cell>
          <table:table-cell table:formula="of:=[.H$33]*[.$B30]/[.$B$33]" office:value-type="float" office:value="0">
            <text:p>#DIV/0!</text:p>
          </table:table-cell>
          <table:table-cell table:number-columns-repeated="1016"/>
        </table:table-row>
        <table:table-row table:style-name="ro2">
          <table:table-cell table:style-name="ce3"/>
          <table:table-cell table:number-columns-repeated="3"/>
          <table:table-cell table:formula="of:=([.D31]-[.C31])/[$Constants.$B$1]" office:value-type="float" office:value="0">
            <text:p>0</text:p>
          </table:table-cell>
          <table:table-cell table:formula="of:=[.E31]*[.E31]" office:value-type="float" office:value="0">
            <text:p>0</text:p>
          </table:table-cell>
          <table:table-cell table:formula="of:=[.G$33]*[.$B31]/[.$B$33]" office:value-type="float" office:value="0">
            <text:p>#DIV/0!</text:p>
          </table:table-cell>
          <table:table-cell table:formula="of:=[.H$33]*[.$B31]/[.$B$33]" office:value-type="float" office:value="0">
            <text:p>#DIV/0!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formula="of:=SUM([.B2:.B31])" office:value-type="float" office:value="0">
            <text:p>0</text:p>
          </table:table-cell>
          <table:table-cell table:formula="of:=SUM([.C2:.C31])" office:value-type="float" office:value="0">
            <text:p>0</text:p>
          </table:table-cell>
          <table:table-cell table:formula="of:=SUM([.D2:.D31])" office:value-type="float" office:value="0">
            <text:p>0</text:p>
          </table:table-cell>
          <table:table-cell table:formula="of:=SQRT([.F33])" office:value-type="float" office:value="0">
            <text:p>0</text:p>
          </table:table-cell>
          <table:table-cell table:formula="of:=SUM([.F2:.F31])" office:value-type="float" office:value="0">
            <text:p>0</text:p>
          </table:table-cell>
          <table:table-cell table:formula="of:=[.B33]+([.E33]*[$Constants.$B$2])" office:value-type="float" office:value="0">
            <text:p>0</text:p>
          </table:table-cell>
          <table:table-cell table:formula="of:=[$'EBS Rankings'.B91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>
            <draw:frame table:end-cell-address="Tasks.G52" table:end-x="0.6457in" table:end-y="0.1457in" draw:z-index="0" draw:name="Chart 1" draw:style-name="gr1" draw:text-style-name="P1" svg:width="5.5197in" svg:height="3.8504in" svg:x="0in" svg:y="0in">
              <draw:object draw:notify-on-update-of-ranges="'EBS Rankings'.A2:'EBS Rankings'.A101 'EBS Rankings'.B2:'EBS Rankings'.B10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nstants" table:style-name="ta2">
        <office:forms form:automatic-focus="false" form:apply-design-mode="false"/>
        <table:table-column table:style-name="co6" table:default-cell-style-name="Default"/>
        <table:table-column table:style-name="co5" table:number-columns-repeated="1023" table:default-cell-style-name="Default"/>
        <table:table-row table:style-name="ro1">
          <table:table-cell table:style-name="ce4" office:value-type="string">
            <text:p>McConnell SD denominator</text:p>
          </table:table-cell>
          <table:table-cell table:style-name="ce1" office:value-type="float" office:value="3.2">
            <text:p>3.2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McConnell % of SD factor</text:p>
          </table:table-cell>
          <table:table-cell table:style-name="ce1" office:value-type="float" office:value="1.28">
            <text:p>1.28</text:p>
          </table:table-cell>
          <table:table-cell table:number-columns-repeated="1022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istory" table:style-name="ta3">
        <office:forms form:automatic-focus="false" form:apply-design-mode="false"/>
        <table:table-column table:style-name="co5" table:number-columns-repeated="1024" table:default-cell-style-name="Default"/>
        <table:table-row table:style-name="ro1">
          <table:table-cell table:style-name="ce1" office:value-type="string">
            <text:p>Single</text:p>
          </table:table-cell>
          <table:table-cell table:style-name="ce1" office:value-type="string">
            <text:p>Actual</text:p>
          </table:table-cell>
          <table:table-cell table:style-name="ce1" office:value-type="string">
            <text:p>Ratio</text:p>
          </table:table-cell>
          <table:table-cell table:number-columns-repeated="1021"/>
        </table:table-row>
        <table:table-row table:style-name="ro1">
          <table:table-cell table:number-columns-repeated="2" table:style-name="ce1" office:value-type="float" office:value="1">
            <text:p>1</text:p>
          </table:table-cell>
          <table:table-cell table:formula="of:=[.B2]/[.A2]" office:value-type="float" office:value="1">
            <text:p>1</text:p>
          </table:table-cell>
          <table:table-cell table:number-columns-repeated="1021"/>
        </table:table-row>
        <table:table-row table:style-name="ro1" table:number-rows-repeated="30">
          <table:table-cell table:style-name="ce1" table:number-columns-repeated="2"/>
          <table:table-cell table:number-columns-repeated="1022"/>
        </table:table-row>
        <table:table-row table:style-name="ro1" table:number-rows-repeated="13">
          <table:table-cell table:style-name="ce5" table:number-columns-repeated="2"/>
          <table:table-cell table:number-columns-repeated="1022"/>
        </table:table-row>
        <table:table-row table:style-name="ro1" table:number-rows-repeated="11">
          <table:table-cell table:style-name="ce1" table:number-columns-repeated="2"/>
          <table:table-cell table:number-columns-repeated="1022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andom" table:style-name="ta4">
        <office:forms form:automatic-focus="false" form:apply-design-mode="false"/>
        <table:table-column table:style-name="co5" table:number-columns-repeated="1024" table:default-cell-style-name="Default"/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]*[.B1]" office:value-type="float" office:value="0">
            <text:p>0</text:p>
          </table:table-cell>
          <table:table-cell table:formula="of:=RANK([.F1]; [.F$1:.F$3000];1)" office:value-type="float" office:value="1">
            <text:p>1</text:p>
          </table:table-cell>
          <table:table-cell table:formula="of:=SUM([.D1:.D30])" office:value-type="float" office:value="0">
            <text:p>0</text:p>
          </table:table-cell>
          <table:table-cell table:formula="of:=RANK([.F1]; [.F$1:.F$3000];1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]*[.B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]*[.B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]*[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]*[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]*[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]*[.B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]*[.B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]*[.B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]*[.B1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]*[.B1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]*[.B1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]*[.B1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]*[.B1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]*[.B1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]*[.B1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]*[.B1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]*[.B1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]*[.B1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]*[.B2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]*[.B2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]*[.B2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]*[.B2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]*[.B2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]*[.B2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]*[.B2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]*[.B2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]*[.B2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]*[.B2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0]*[.B3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1]*[.B31]" office:value-type="float" office:value="0">
            <text:p>0</text:p>
          </table:table-cell>
          <table:table-cell table:formula="of:=RANK([.F31]; [.F$1:.F$3000];1)" office:value-type="float" office:value="1">
            <text:p>1</text:p>
          </table:table-cell>
          <table:table-cell table:formula="of:=SUM([.D31:.D60])" office:value-type="float" office:value="0">
            <text:p>0</text:p>
          </table:table-cell>
          <table:table-cell table:formula="of:=RANK([.F31]; [.F$1:.F$3000];1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2]*[.B3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3]*[.B3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4]*[.B3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5]*[.B3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6]*[.B3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7]*[.B3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8]*[.B3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9]*[.B3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0]*[.B4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1]*[.B4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2]*[.B4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3]*[.B4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4]*[.B4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5]*[.B4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6]*[.B4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7]*[.B4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8]*[.B4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9]*[.B4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0]*[.B5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1]*[.B5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2]*[.B5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3]*[.B5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4]*[.B5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5]*[.B5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6]*[.B5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7]*[.B5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8]*[.B5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9]*[.B5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0]*[.B6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1]*[.B61]" office:value-type="float" office:value="0">
            <text:p>0</text:p>
          </table:table-cell>
          <table:table-cell table:formula="of:=RANK([.F61]; [.F$1:.F$3000];1)" office:value-type="float" office:value="1">
            <text:p>1</text:p>
          </table:table-cell>
          <table:table-cell table:formula="of:=SUM([.D61:.D90])" office:value-type="float" office:value="0">
            <text:p>0</text:p>
          </table:table-cell>
          <table:table-cell table:formula="of:=RANK([.F61]; [.F$1:.F$3000];1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2]*[.B6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3]*[.B6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4]*[.B6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5]*[.B6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6]*[.B6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7]*[.B6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8]*[.B6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9]*[.B6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0]*[.B7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1]*[.B7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2]*[.B7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3]*[.B7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4]*[.B7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5]*[.B7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6]*[.B7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7]*[.B7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8]*[.B7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9]*[.B7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0]*[.B8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1]*[.B8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2]*[.B8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3]*[.B8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4]*[.B8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5]*[.B8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6]*[.B8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7]*[.B8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8]*[.B8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9]*[.B8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9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0]*[.B9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9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1]*[.B91]" office:value-type="float" office:value="0">
            <text:p>0</text:p>
          </table:table-cell>
          <table:table-cell table:formula="of:=RANK([.F91]; [.F$1:.F$3000];1)" office:value-type="float" office:value="1">
            <text:p>1</text:p>
          </table:table-cell>
          <table:table-cell table:formula="of:=SUM([.D91:.D120])" office:value-type="float" office:value="0">
            <text:p>0</text:p>
          </table:table-cell>
          <table:table-cell table:formula="of:=RANK([.F91]; [.F$1:.F$3000];1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9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2]*[.B9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9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3]*[.B9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9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4]*[.B9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9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5]*[.B9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9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6]*[.B9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9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7]*[.B9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9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8]*[.B9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9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9]*[.B9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0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0]*[.B10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0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1]*[.B10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0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2]*[.B10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0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3]*[.B10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0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4]*[.B10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0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5]*[.B10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0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6]*[.B10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0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7]*[.B10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0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8]*[.B10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0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9]*[.B10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1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0]*[.B11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1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1]*[.B11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1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2]*[.B11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1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3]*[.B11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1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4]*[.B11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1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5]*[.B11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1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6]*[.B11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1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7]*[.B11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1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8]*[.B11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1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9]*[.B11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2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0]*[.B12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2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1]*[.B121]" office:value-type="float" office:value="0">
            <text:p>0</text:p>
          </table:table-cell>
          <table:table-cell table:formula="of:=RANK([.F121]; [.F$1:.F$3000];1)" office:value-type="float" office:value="1">
            <text:p>1</text:p>
          </table:table-cell>
          <table:table-cell table:formula="of:=SUM([.D121:.D150])" office:value-type="float" office:value="0">
            <text:p>0</text:p>
          </table:table-cell>
          <table:table-cell table:formula="of:=RANK([.F121]; [.F$1:.F$3000];1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2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2]*[.B12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2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3]*[.B12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2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4]*[.B12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2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5]*[.B12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2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6]*[.B12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2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7]*[.B12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2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8]*[.B12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2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9]*[.B12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3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0]*[.B13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3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1]*[.B13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3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2]*[.B13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3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3]*[.B13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3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4]*[.B13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3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5]*[.B13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3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6]*[.B13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3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7]*[.B13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3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8]*[.B13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3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9]*[.B13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4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0]*[.B14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4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1]*[.B14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4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2]*[.B14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4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3]*[.B14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4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4]*[.B14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4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5]*[.B14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4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6]*[.B14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4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7]*[.B14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4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8]*[.B14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4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9]*[.B14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5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0]*[.B15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5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1]*[.B151]" office:value-type="float" office:value="0">
            <text:p>0</text:p>
          </table:table-cell>
          <table:table-cell table:formula="of:=RANK([.F151]; [.F$1:.F$3000];1)" office:value-type="float" office:value="1">
            <text:p>1</text:p>
          </table:table-cell>
          <table:table-cell table:formula="of:=SUM([.D151:.D180])" office:value-type="float" office:value="0">
            <text:p>0</text:p>
          </table:table-cell>
          <table:table-cell table:formula="of:=RANK([.F151]; [.F$1:.F$3000];1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5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2]*[.B15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5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3]*[.B15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5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4]*[.B15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5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5]*[.B15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5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6]*[.B15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5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7]*[.B15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5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8]*[.B15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5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9]*[.B15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6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0]*[.B16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6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1]*[.B16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6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2]*[.B16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6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3]*[.B16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6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4]*[.B16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6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5]*[.B16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6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6]*[.B16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6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7]*[.B16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6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8]*[.B16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6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9]*[.B16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7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0]*[.B17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7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1]*[.B17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7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2]*[.B17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7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3]*[.B17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7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4]*[.B17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7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5]*[.B17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7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6]*[.B17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7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7]*[.B17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7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8]*[.B17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7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9]*[.B17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8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0]*[.B18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8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1]*[.B181]" office:value-type="float" office:value="0">
            <text:p>0</text:p>
          </table:table-cell>
          <table:table-cell table:formula="of:=RANK([.F181]; [.F$1:.F$3000];1)" office:value-type="float" office:value="1">
            <text:p>1</text:p>
          </table:table-cell>
          <table:table-cell table:formula="of:=SUM([.D181:.D210])" office:value-type="float" office:value="0">
            <text:p>0</text:p>
          </table:table-cell>
          <table:table-cell table:formula="of:=RANK([.F181]; [.F$1:.F$3000];1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8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2]*[.B18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8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3]*[.B18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8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4]*[.B18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8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5]*[.B18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8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6]*[.B18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8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7]*[.B18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8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8]*[.B18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8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9]*[.B18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9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0]*[.B19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9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1]*[.B19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9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2]*[.B19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9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3]*[.B19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9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4]*[.B19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9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5]*[.B19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9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6]*[.B19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9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7]*[.B19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9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8]*[.B19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19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9]*[.B19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0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0]*[.B20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0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1]*[.B20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0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2]*[.B20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0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3]*[.B20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0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4]*[.B20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0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5]*[.B20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0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6]*[.B20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0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7]*[.B20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0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8]*[.B20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0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9]*[.B20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1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0]*[.B21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1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1]*[.B211]" office:value-type="float" office:value="0">
            <text:p>0</text:p>
          </table:table-cell>
          <table:table-cell table:formula="of:=RANK([.F211]; [.F$1:.F$3000];1)" office:value-type="float" office:value="1">
            <text:p>1</text:p>
          </table:table-cell>
          <table:table-cell table:formula="of:=SUM([.D211:.D240])" office:value-type="float" office:value="0">
            <text:p>0</text:p>
          </table:table-cell>
          <table:table-cell table:formula="of:=RANK([.F211]; [.F$1:.F$3000];1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1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2]*[.B21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1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3]*[.B21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1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4]*[.B21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1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5]*[.B21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1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6]*[.B21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1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7]*[.B21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1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8]*[.B21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1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9]*[.B21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2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0]*[.B22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2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1]*[.B22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2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2]*[.B22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2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3]*[.B22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2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4]*[.B22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2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5]*[.B22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2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6]*[.B22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2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7]*[.B22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2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8]*[.B22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2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9]*[.B22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3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0]*[.B23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3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1]*[.B23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3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2]*[.B23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3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3]*[.B23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3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4]*[.B23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3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5]*[.B23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3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6]*[.B23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3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7]*[.B23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3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8]*[.B23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3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9]*[.B23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4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0]*[.B24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4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1]*[.B241]" office:value-type="float" office:value="0">
            <text:p>0</text:p>
          </table:table-cell>
          <table:table-cell table:formula="of:=RANK([.F241]; [.F$1:.F$3000];1)" office:value-type="float" office:value="1">
            <text:p>1</text:p>
          </table:table-cell>
          <table:table-cell table:formula="of:=SUM([.D241:.D270])" office:value-type="float" office:value="0">
            <text:p>0</text:p>
          </table:table-cell>
          <table:table-cell table:formula="of:=RANK([.F241]; [.F$1:.F$3000];1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4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2]*[.B24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4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3]*[.B24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4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4]*[.B24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4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5]*[.B24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4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6]*[.B24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4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7]*[.B24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4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8]*[.B24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4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9]*[.B24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5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0]*[.B25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5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1]*[.B25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5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2]*[.B25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5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3]*[.B25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5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4]*[.B25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5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5]*[.B25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5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6]*[.B25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5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7]*[.B25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5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8]*[.B25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5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9]*[.B25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6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0]*[.B26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6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1]*[.B26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6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2]*[.B26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6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3]*[.B26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6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4]*[.B26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6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5]*[.B26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6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6]*[.B26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6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7]*[.B26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6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8]*[.B26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6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9]*[.B26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7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0]*[.B27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7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1]*[.B271]" office:value-type="float" office:value="0">
            <text:p>0</text:p>
          </table:table-cell>
          <table:table-cell table:formula="of:=RANK([.F271]; [.F$1:.F$3000];1)" office:value-type="float" office:value="1">
            <text:p>1</text:p>
          </table:table-cell>
          <table:table-cell table:formula="of:=SUM([.D271:.D300])" office:value-type="float" office:value="0">
            <text:p>0</text:p>
          </table:table-cell>
          <table:table-cell table:formula="of:=RANK([.F271]; [.F$1:.F$3000];1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7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2]*[.B27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7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3]*[.B27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7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4]*[.B27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7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5]*[.B27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7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6]*[.B27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7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7]*[.B27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7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8]*[.B27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7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9]*[.B27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8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0]*[.B28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8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1]*[.B28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8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2]*[.B28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8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3]*[.B28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8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4]*[.B28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8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5]*[.B28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8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6]*[.B28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8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7]*[.B28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8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8]*[.B28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8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9]*[.B28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9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0]*[.B29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9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1]*[.B29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9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2]*[.B29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9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3]*[.B29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9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4]*[.B29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9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5]*[.B29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9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6]*[.B29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9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7]*[.B29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9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8]*[.B29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29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9]*[.B29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0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00]*[.B30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0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01]*[.B301]" office:value-type="float" office:value="0">
            <text:p>0</text:p>
          </table:table-cell>
          <table:table-cell table:formula="of:=RANK([.F301]; [.F$1:.F$3000];1)" office:value-type="float" office:value="1">
            <text:p>1</text:p>
          </table:table-cell>
          <table:table-cell table:formula="of:=SUM([.D301:.D330])" office:value-type="float" office:value="0">
            <text:p>0</text:p>
          </table:table-cell>
          <table:table-cell table:formula="of:=RANK([.F301]; [.F$1:.F$3000];1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0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02]*[.B30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0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03]*[.B30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0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04]*[.B30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0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05]*[.B30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0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06]*[.B30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0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07]*[.B30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0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08]*[.B30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0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09]*[.B30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1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10]*[.B31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1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11]*[.B31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1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12]*[.B31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1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13]*[.B31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1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14]*[.B31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1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15]*[.B31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1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16]*[.B31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1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17]*[.B31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1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18]*[.B31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1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19]*[.B31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2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20]*[.B32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2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21]*[.B32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2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22]*[.B32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2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23]*[.B32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2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24]*[.B32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2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25]*[.B32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2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26]*[.B32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2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27]*[.B32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2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28]*[.B32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2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29]*[.B32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3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30]*[.B33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3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31]*[.B331]" office:value-type="float" office:value="0">
            <text:p>0</text:p>
          </table:table-cell>
          <table:table-cell table:formula="of:=RANK([.F331]; [.F$1:.F$3000];1)" office:value-type="float" office:value="1">
            <text:p>1</text:p>
          </table:table-cell>
          <table:table-cell table:formula="of:=SUM([.D331:.D360])" office:value-type="float" office:value="0">
            <text:p>0</text:p>
          </table:table-cell>
          <table:table-cell table:formula="of:=RANK([.F331]; [.F$1:.F$3000];1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3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32]*[.B33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3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33]*[.B33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3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34]*[.B33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3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35]*[.B33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3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36]*[.B33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3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37]*[.B33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3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38]*[.B33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3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39]*[.B33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4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40]*[.B34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4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41]*[.B34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4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42]*[.B34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4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43]*[.B34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4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44]*[.B34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4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45]*[.B34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4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46]*[.B34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4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47]*[.B34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4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48]*[.B34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4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49]*[.B34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5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50]*[.B35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5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51]*[.B35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5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52]*[.B35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5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53]*[.B35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5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54]*[.B35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5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55]*[.B35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5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56]*[.B35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5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57]*[.B35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5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58]*[.B35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5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59]*[.B35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6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60]*[.B36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6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61]*[.B361]" office:value-type="float" office:value="0">
            <text:p>0</text:p>
          </table:table-cell>
          <table:table-cell table:formula="of:=RANK([.F361]; [.F$1:.F$3000];1)" office:value-type="float" office:value="1">
            <text:p>1</text:p>
          </table:table-cell>
          <table:table-cell table:formula="of:=SUM([.D361:.D390])" office:value-type="float" office:value="0">
            <text:p>0</text:p>
          </table:table-cell>
          <table:table-cell table:formula="of:=RANK([.F361]; [.F$1:.F$3000];1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6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62]*[.B36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6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63]*[.B36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6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64]*[.B36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6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65]*[.B36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6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66]*[.B36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6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67]*[.B36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6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68]*[.B36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6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69]*[.B36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7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70]*[.B37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7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71]*[.B37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7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72]*[.B37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7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73]*[.B37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7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74]*[.B37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7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75]*[.B37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7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76]*[.B37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7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77]*[.B37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7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78]*[.B37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7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79]*[.B37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8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80]*[.B38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8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81]*[.B38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8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82]*[.B38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8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83]*[.B38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8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84]*[.B38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8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85]*[.B38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8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86]*[.B38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8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87]*[.B38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8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88]*[.B38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8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89]*[.B38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9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90]*[.B39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9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91]*[.B391]" office:value-type="float" office:value="0">
            <text:p>0</text:p>
          </table:table-cell>
          <table:table-cell table:formula="of:=RANK([.F391]; [.F$1:.F$3000];1)" office:value-type="float" office:value="1">
            <text:p>1</text:p>
          </table:table-cell>
          <table:table-cell table:formula="of:=SUM([.D391:.D420])" office:value-type="float" office:value="0">
            <text:p>0</text:p>
          </table:table-cell>
          <table:table-cell table:formula="of:=RANK([.F391]; [.F$1:.F$3000];1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9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92]*[.B39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9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93]*[.B39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9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94]*[.B39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9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95]*[.B39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9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96]*[.B39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9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97]*[.B39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9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98]*[.B39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39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99]*[.B39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0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00]*[.B40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0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01]*[.B40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0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02]*[.B40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0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03]*[.B40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0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04]*[.B40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0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05]*[.B40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0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06]*[.B40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0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07]*[.B40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0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08]*[.B40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0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09]*[.B40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1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10]*[.B41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1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11]*[.B41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1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12]*[.B41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1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13]*[.B41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1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14]*[.B41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1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15]*[.B41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1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16]*[.B41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1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17]*[.B41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1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18]*[.B41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1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19]*[.B41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2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20]*[.B42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2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21]*[.B421]" office:value-type="float" office:value="0">
            <text:p>0</text:p>
          </table:table-cell>
          <table:table-cell table:formula="of:=RANK([.F421]; [.F$1:.F$3000];1)" office:value-type="float" office:value="1">
            <text:p>1</text:p>
          </table:table-cell>
          <table:table-cell table:formula="of:=SUM([.D421:.D450])" office:value-type="float" office:value="0">
            <text:p>0</text:p>
          </table:table-cell>
          <table:table-cell table:formula="of:=RANK([.F421]; [.F$1:.F$3000];1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2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22]*[.B42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2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23]*[.B42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2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24]*[.B42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2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25]*[.B42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2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26]*[.B42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2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27]*[.B42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2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28]*[.B42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2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29]*[.B42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3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30]*[.B43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3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31]*[.B43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3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32]*[.B43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3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33]*[.B43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3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34]*[.B43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3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35]*[.B43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3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36]*[.B43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3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37]*[.B43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3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38]*[.B43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3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39]*[.B43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4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40]*[.B44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4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41]*[.B44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4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42]*[.B44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4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43]*[.B44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4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44]*[.B44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4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45]*[.B44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4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46]*[.B44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4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47]*[.B44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4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48]*[.B44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4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49]*[.B44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5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50]*[.B45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5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51]*[.B451]" office:value-type="float" office:value="0">
            <text:p>0</text:p>
          </table:table-cell>
          <table:table-cell table:formula="of:=RANK([.F451]; [.F$1:.F$3000];1)" office:value-type="float" office:value="1">
            <text:p>1</text:p>
          </table:table-cell>
          <table:table-cell table:formula="of:=SUM([.D451:.D480])" office:value-type="float" office:value="0">
            <text:p>0</text:p>
          </table:table-cell>
          <table:table-cell table:formula="of:=RANK([.F451]; [.F$1:.F$3000];1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5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52]*[.B45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5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53]*[.B45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5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54]*[.B45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5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55]*[.B45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5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56]*[.B45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5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57]*[.B45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5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58]*[.B45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5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59]*[.B45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6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60]*[.B46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6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61]*[.B46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6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62]*[.B46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6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63]*[.B46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6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64]*[.B46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6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65]*[.B46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6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66]*[.B46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6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67]*[.B46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6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68]*[.B46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6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69]*[.B46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7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70]*[.B47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7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71]*[.B47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7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72]*[.B47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7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73]*[.B47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7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74]*[.B47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7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75]*[.B47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7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76]*[.B47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7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77]*[.B47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7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78]*[.B47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7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79]*[.B47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8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80]*[.B48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8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81]*[.B481]" office:value-type="float" office:value="0">
            <text:p>0</text:p>
          </table:table-cell>
          <table:table-cell table:formula="of:=RANK([.F481]; [.F$1:.F$3000];1)" office:value-type="float" office:value="1">
            <text:p>1</text:p>
          </table:table-cell>
          <table:table-cell table:formula="of:=SUM([.D481:.D510])" office:value-type="float" office:value="0">
            <text:p>0</text:p>
          </table:table-cell>
          <table:table-cell table:formula="of:=RANK([.F481]; [.F$1:.F$3000];1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8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82]*[.B48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8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83]*[.B48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8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84]*[.B48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8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85]*[.B48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8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86]*[.B48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8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87]*[.B48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8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88]*[.B48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8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89]*[.B48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9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90]*[.B49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9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91]*[.B49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9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92]*[.B49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9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93]*[.B49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9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94]*[.B49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9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95]*[.B49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9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96]*[.B49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9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97]*[.B49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9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98]*[.B49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49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499]*[.B49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0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00]*[.B50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0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01]*[.B50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0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02]*[.B50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0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03]*[.B50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0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04]*[.B50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0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05]*[.B50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0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06]*[.B50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0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07]*[.B50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0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08]*[.B50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0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09]*[.B50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1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10]*[.B51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1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11]*[.B511]" office:value-type="float" office:value="0">
            <text:p>0</text:p>
          </table:table-cell>
          <table:table-cell table:formula="of:=RANK([.F511]; [.F$1:.F$3000];1)" office:value-type="float" office:value="1">
            <text:p>1</text:p>
          </table:table-cell>
          <table:table-cell table:formula="of:=SUM([.D511:.D540])" office:value-type="float" office:value="0">
            <text:p>0</text:p>
          </table:table-cell>
          <table:table-cell table:formula="of:=RANK([.F511]; [.F$1:.F$3000];1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1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12]*[.B51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1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13]*[.B51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1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14]*[.B51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1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15]*[.B51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1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16]*[.B51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1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17]*[.B51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1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18]*[.B51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1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19]*[.B51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2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20]*[.B52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2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21]*[.B52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2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22]*[.B52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2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23]*[.B52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2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24]*[.B52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2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25]*[.B52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2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26]*[.B52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2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27]*[.B52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2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28]*[.B52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2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29]*[.B52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3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30]*[.B53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3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31]*[.B53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3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32]*[.B53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3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33]*[.B53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3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34]*[.B53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3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35]*[.B53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3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36]*[.B53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3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37]*[.B53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3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38]*[.B53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3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39]*[.B53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4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40]*[.B54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4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41]*[.B541]" office:value-type="float" office:value="0">
            <text:p>0</text:p>
          </table:table-cell>
          <table:table-cell table:formula="of:=RANK([.F541]; [.F$1:.F$3000];1)" office:value-type="float" office:value="1">
            <text:p>1</text:p>
          </table:table-cell>
          <table:table-cell table:formula="of:=SUM([.D541:.D570])" office:value-type="float" office:value="0">
            <text:p>0</text:p>
          </table:table-cell>
          <table:table-cell table:formula="of:=RANK([.F541]; [.F$1:.F$3000];1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4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42]*[.B54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4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43]*[.B54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4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44]*[.B54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4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45]*[.B54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4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46]*[.B54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4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47]*[.B54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4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48]*[.B54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4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49]*[.B54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5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50]*[.B55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5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51]*[.B55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5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52]*[.B55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5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53]*[.B55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5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54]*[.B55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5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55]*[.B55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5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56]*[.B55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5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57]*[.B55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5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58]*[.B55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5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59]*[.B55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6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60]*[.B56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6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61]*[.B56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6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62]*[.B56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6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63]*[.B56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6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64]*[.B56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6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65]*[.B56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6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66]*[.B56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6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67]*[.B56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6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68]*[.B56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6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69]*[.B56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7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70]*[.B57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7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71]*[.B571]" office:value-type="float" office:value="0">
            <text:p>0</text:p>
          </table:table-cell>
          <table:table-cell table:formula="of:=RANK([.F571]; [.F$1:.F$3000];1)" office:value-type="float" office:value="1">
            <text:p>1</text:p>
          </table:table-cell>
          <table:table-cell table:formula="of:=SUM([.D571:.D600])" office:value-type="float" office:value="0">
            <text:p>0</text:p>
          </table:table-cell>
          <table:table-cell table:formula="of:=RANK([.F571]; [.F$1:.F$3000];1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7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72]*[.B57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7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73]*[.B57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7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74]*[.B57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7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75]*[.B57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7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76]*[.B57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7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77]*[.B57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7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78]*[.B57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7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79]*[.B57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8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80]*[.B58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8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81]*[.B58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8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82]*[.B58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8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83]*[.B58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8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84]*[.B58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8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85]*[.B58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8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86]*[.B58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8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87]*[.B58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8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88]*[.B58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8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89]*[.B58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9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90]*[.B59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9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91]*[.B59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9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92]*[.B59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9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93]*[.B59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9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94]*[.B59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9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95]*[.B59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9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96]*[.B59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9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97]*[.B59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9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98]*[.B59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59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599]*[.B59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0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00]*[.B60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0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01]*[.B601]" office:value-type="float" office:value="0">
            <text:p>0</text:p>
          </table:table-cell>
          <table:table-cell table:formula="of:=RANK([.F601]; [.F$1:.F$3000];1)" office:value-type="float" office:value="1">
            <text:p>1</text:p>
          </table:table-cell>
          <table:table-cell table:formula="of:=SUM([.D601:.D630])" office:value-type="float" office:value="0">
            <text:p>0</text:p>
          </table:table-cell>
          <table:table-cell table:formula="of:=RANK([.F601]; [.F$1:.F$3000];1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0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02]*[.B60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0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03]*[.B60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0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04]*[.B60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0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05]*[.B60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0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06]*[.B60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0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07]*[.B60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0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08]*[.B60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0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09]*[.B60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1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10]*[.B61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1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11]*[.B61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1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12]*[.B61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1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13]*[.B61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1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14]*[.B61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1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15]*[.B61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1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16]*[.B61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1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17]*[.B61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1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18]*[.B61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1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19]*[.B61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2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20]*[.B62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2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21]*[.B62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2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22]*[.B62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2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23]*[.B62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2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24]*[.B62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2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25]*[.B62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2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26]*[.B62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2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27]*[.B62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2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28]*[.B62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2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29]*[.B62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3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30]*[.B63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3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31]*[.B631]" office:value-type="float" office:value="0">
            <text:p>0</text:p>
          </table:table-cell>
          <table:table-cell table:formula="of:=RANK([.F631]; [.F$1:.F$3000];1)" office:value-type="float" office:value="1">
            <text:p>1</text:p>
          </table:table-cell>
          <table:table-cell table:formula="of:=SUM([.D631:.D660])" office:value-type="float" office:value="0">
            <text:p>0</text:p>
          </table:table-cell>
          <table:table-cell table:formula="of:=RANK([.F631]; [.F$1:.F$3000];1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3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32]*[.B63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3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33]*[.B63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3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34]*[.B63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3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35]*[.B63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3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36]*[.B63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3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37]*[.B63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3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38]*[.B63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3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39]*[.B63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4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40]*[.B64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4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41]*[.B64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4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42]*[.B64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4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43]*[.B64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4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44]*[.B64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4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45]*[.B64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4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46]*[.B64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4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47]*[.B64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4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48]*[.B64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4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49]*[.B64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5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50]*[.B65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5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51]*[.B65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5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52]*[.B65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5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53]*[.B65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5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54]*[.B65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5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55]*[.B65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5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56]*[.B65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5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57]*[.B65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5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58]*[.B65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5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59]*[.B65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6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60]*[.B66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6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61]*[.B661]" office:value-type="float" office:value="0">
            <text:p>0</text:p>
          </table:table-cell>
          <table:table-cell table:formula="of:=RANK([.F661]; [.F$1:.F$3000];1)" office:value-type="float" office:value="1">
            <text:p>1</text:p>
          </table:table-cell>
          <table:table-cell table:formula="of:=SUM([.D661:.D690])" office:value-type="float" office:value="0">
            <text:p>0</text:p>
          </table:table-cell>
          <table:table-cell table:formula="of:=RANK([.F661]; [.F$1:.F$3000];1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6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62]*[.B66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6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63]*[.B66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6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64]*[.B66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6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65]*[.B66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6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66]*[.B66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6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67]*[.B66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6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68]*[.B66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6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69]*[.B66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7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70]*[.B67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7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71]*[.B67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7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72]*[.B67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7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73]*[.B67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7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74]*[.B67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7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75]*[.B67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7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76]*[.B67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7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77]*[.B67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7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78]*[.B67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7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79]*[.B67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8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80]*[.B68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8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81]*[.B68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8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82]*[.B68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8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83]*[.B68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8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84]*[.B68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8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85]*[.B68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8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86]*[.B68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8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87]*[.B68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8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88]*[.B68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8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89]*[.B68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9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90]*[.B69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9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91]*[.B691]" office:value-type="float" office:value="0">
            <text:p>0</text:p>
          </table:table-cell>
          <table:table-cell table:formula="of:=RANK([.F691]; [.F$1:.F$3000];1)" office:value-type="float" office:value="1">
            <text:p>1</text:p>
          </table:table-cell>
          <table:table-cell table:formula="of:=SUM([.D691:.D720])" office:value-type="float" office:value="0">
            <text:p>0</text:p>
          </table:table-cell>
          <table:table-cell table:formula="of:=RANK([.F691]; [.F$1:.F$3000];1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9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92]*[.B69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9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93]*[.B69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9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94]*[.B69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9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95]*[.B69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9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96]*[.B69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9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97]*[.B69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9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98]*[.B69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69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699]*[.B69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0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00]*[.B70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0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01]*[.B70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0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02]*[.B70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0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03]*[.B70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0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04]*[.B70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0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05]*[.B70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0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06]*[.B70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0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07]*[.B70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0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08]*[.B70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0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09]*[.B70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1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10]*[.B71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1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11]*[.B71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1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12]*[.B71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1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13]*[.B71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1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14]*[.B71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1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15]*[.B71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1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16]*[.B71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1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17]*[.B71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1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18]*[.B71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1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19]*[.B71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2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20]*[.B72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2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21]*[.B721]" office:value-type="float" office:value="0">
            <text:p>0</text:p>
          </table:table-cell>
          <table:table-cell table:formula="of:=RANK([.F721]; [.F$1:.F$3000];1)" office:value-type="float" office:value="1">
            <text:p>1</text:p>
          </table:table-cell>
          <table:table-cell table:formula="of:=SUM([.D721:.D750])" office:value-type="float" office:value="0">
            <text:p>0</text:p>
          </table:table-cell>
          <table:table-cell table:formula="of:=RANK([.F721]; [.F$1:.F$3000];1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2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22]*[.B72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2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23]*[.B72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2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24]*[.B72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2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25]*[.B72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2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26]*[.B72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2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27]*[.B72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2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28]*[.B72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2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29]*[.B72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3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30]*[.B73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3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31]*[.B73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3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32]*[.B73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3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33]*[.B73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3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34]*[.B73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3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35]*[.B73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3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36]*[.B73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3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37]*[.B73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3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38]*[.B73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3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39]*[.B73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4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40]*[.B74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4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41]*[.B74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4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42]*[.B74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4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43]*[.B74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4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44]*[.B74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4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45]*[.B74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4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46]*[.B74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4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47]*[.B74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4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48]*[.B74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4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49]*[.B74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5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50]*[.B75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5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51]*[.B751]" office:value-type="float" office:value="0">
            <text:p>0</text:p>
          </table:table-cell>
          <table:table-cell table:formula="of:=RANK([.F751]; [.F$1:.F$3000];1)" office:value-type="float" office:value="1">
            <text:p>1</text:p>
          </table:table-cell>
          <table:table-cell table:formula="of:=SUM([.D751:.D780])" office:value-type="float" office:value="0">
            <text:p>0</text:p>
          </table:table-cell>
          <table:table-cell table:formula="of:=RANK([.F751]; [.F$1:.F$3000];1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5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52]*[.B75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5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53]*[.B75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5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54]*[.B75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5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55]*[.B75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5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56]*[.B75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5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57]*[.B75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5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58]*[.B75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5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59]*[.B75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6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60]*[.B76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6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61]*[.B76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6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62]*[.B76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6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63]*[.B76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6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64]*[.B76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6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65]*[.B76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6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66]*[.B76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6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67]*[.B76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6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68]*[.B76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6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69]*[.B76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7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70]*[.B77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7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71]*[.B77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7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72]*[.B77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7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73]*[.B77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7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74]*[.B77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7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75]*[.B77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7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76]*[.B77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7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77]*[.B77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7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78]*[.B77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7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79]*[.B77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8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80]*[.B78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8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81]*[.B781]" office:value-type="float" office:value="0">
            <text:p>0</text:p>
          </table:table-cell>
          <table:table-cell table:formula="of:=RANK([.F781]; [.F$1:.F$3000];1)" office:value-type="float" office:value="1">
            <text:p>1</text:p>
          </table:table-cell>
          <table:table-cell table:formula="of:=SUM([.D781:.D810])" office:value-type="float" office:value="0">
            <text:p>0</text:p>
          </table:table-cell>
          <table:table-cell table:formula="of:=RANK([.F781]; [.F$1:.F$3000];1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8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82]*[.B78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8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83]*[.B78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8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84]*[.B78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8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85]*[.B78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8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86]*[.B78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8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87]*[.B78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8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88]*[.B78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8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89]*[.B78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9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90]*[.B79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9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91]*[.B79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9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92]*[.B79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9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93]*[.B79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9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94]*[.B79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9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95]*[.B79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9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96]*[.B79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9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97]*[.B79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9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98]*[.B79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79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799]*[.B79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0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00]*[.B80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0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01]*[.B80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0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02]*[.B80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0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03]*[.B80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0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04]*[.B80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0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05]*[.B80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0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06]*[.B80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0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07]*[.B80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0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08]*[.B80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0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09]*[.B80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1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10]*[.B81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1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11]*[.B811]" office:value-type="float" office:value="0">
            <text:p>0</text:p>
          </table:table-cell>
          <table:table-cell table:formula="of:=RANK([.F811]; [.F$1:.F$3000];1)" office:value-type="float" office:value="1">
            <text:p>1</text:p>
          </table:table-cell>
          <table:table-cell table:formula="of:=SUM([.D811:.D840])" office:value-type="float" office:value="0">
            <text:p>0</text:p>
          </table:table-cell>
          <table:table-cell table:formula="of:=RANK([.F811]; [.F$1:.F$3000];1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1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12]*[.B81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1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13]*[.B81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1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14]*[.B81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1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15]*[.B81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1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16]*[.B81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1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17]*[.B81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1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18]*[.B81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1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19]*[.B81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2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20]*[.B82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2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21]*[.B82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2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22]*[.B82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2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23]*[.B82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2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24]*[.B82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2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25]*[.B82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2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26]*[.B82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2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27]*[.B82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2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28]*[.B82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2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29]*[.B82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3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30]*[.B83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3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31]*[.B83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3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32]*[.B83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3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33]*[.B83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3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34]*[.B83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3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35]*[.B83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3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36]*[.B83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3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37]*[.B83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3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38]*[.B83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3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39]*[.B83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4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40]*[.B84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4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41]*[.B841]" office:value-type="float" office:value="0">
            <text:p>0</text:p>
          </table:table-cell>
          <table:table-cell table:formula="of:=RANK([.F841]; [.F$1:.F$3000];1)" office:value-type="float" office:value="1">
            <text:p>1</text:p>
          </table:table-cell>
          <table:table-cell table:formula="of:=SUM([.D841:.D870])" office:value-type="float" office:value="0">
            <text:p>0</text:p>
          </table:table-cell>
          <table:table-cell table:formula="of:=RANK([.F841]; [.F$1:.F$3000];1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4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42]*[.B84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4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43]*[.B84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4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44]*[.B84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4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45]*[.B84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4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46]*[.B84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4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47]*[.B84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4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48]*[.B84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4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49]*[.B84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5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50]*[.B85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5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51]*[.B85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5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52]*[.B85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5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53]*[.B85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5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54]*[.B85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5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55]*[.B85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5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56]*[.B85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5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57]*[.B85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5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58]*[.B85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5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59]*[.B85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6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60]*[.B86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6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61]*[.B86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6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62]*[.B86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6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63]*[.B86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6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64]*[.B86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6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65]*[.B86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6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66]*[.B86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6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67]*[.B86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6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68]*[.B86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6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69]*[.B86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7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70]*[.B87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7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71]*[.B871]" office:value-type="float" office:value="0">
            <text:p>0</text:p>
          </table:table-cell>
          <table:table-cell table:formula="of:=RANK([.F871]; [.F$1:.F$3000];1)" office:value-type="float" office:value="1">
            <text:p>1</text:p>
          </table:table-cell>
          <table:table-cell table:formula="of:=SUM([.D871:.D900])" office:value-type="float" office:value="0">
            <text:p>0</text:p>
          </table:table-cell>
          <table:table-cell table:formula="of:=RANK([.F871]; [.F$1:.F$3000];1)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7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72]*[.B87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7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73]*[.B87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7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74]*[.B87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7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75]*[.B87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7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76]*[.B87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7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77]*[.B87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7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78]*[.B87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7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79]*[.B87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8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80]*[.B88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8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81]*[.B88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8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82]*[.B882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8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83]*[.B88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8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84]*[.B88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8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85]*[.B88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8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86]*[.B88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8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87]*[.B88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8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88]*[.B88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8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89]*[.B88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9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90]*[.B89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9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91]*[.B891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9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92]*[.B89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9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93]*[.B89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9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94]*[.B89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9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95]*[.B89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9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96]*[.B89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9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97]*[.B897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9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98]*[.B89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89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899]*[.B89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formula="of:=RANDBETWEEN(1; COUNTIF([$History.$B$2:.$B$999];&quot;&gt;0&quot;))" office:value-type="float" office:value="1">
            <text:p>1</text:p>
          </table:table-cell>
          <table:table-cell table:number-matrix-columns-spanned="1" table:number-matrix-rows-spanned="1" table:formula="of:=INDEX([$History.$C$2:.$C$999]; [.$A90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00]*[.B90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0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01]*[.B901]" office:value-type="float" office:value="0">
            <text:p>0</text:p>
          </table:table-cell>
          <table:table-cell table:formula="of:=RANK([.F901]; [.F$1:.F$3000];1)" office:value-type="float" office:value="1">
            <text:p>1</text:p>
          </table:table-cell>
          <table:table-cell table:formula="of:=SUM([.D901:.D930])" office:value-type="float" office:value="0">
            <text:p>0</text:p>
          </table:table-cell>
          <table:table-cell table:formula="of:=RANK([.F90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0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02]*[.B90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0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03]*[.B90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0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04]*[.B90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0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05]*[.B90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0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06]*[.B90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0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07]*[.B90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0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08]*[.B90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0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09]*[.B90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1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10]*[.B91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1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11]*[.B91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1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12]*[.B91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1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13]*[.B91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1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14]*[.B91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1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15]*[.B91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1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16]*[.B91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1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17]*[.B91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1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18]*[.B91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1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19]*[.B91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2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20]*[.B92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2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21]*[.B92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2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22]*[.B92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2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23]*[.B92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2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24]*[.B92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2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25]*[.B92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2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26]*[.B92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2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27]*[.B92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2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28]*[.B92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2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29]*[.B92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3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30]*[.B93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3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31]*[.B931]" office:value-type="float" office:value="0">
            <text:p>0</text:p>
          </table:table-cell>
          <table:table-cell table:formula="of:=RANK([.F931]; [.F$1:.F$3000];1)" office:value-type="float" office:value="1">
            <text:p>1</text:p>
          </table:table-cell>
          <table:table-cell table:formula="of:=SUM([.D931:.D960])" office:value-type="float" office:value="0">
            <text:p>0</text:p>
          </table:table-cell>
          <table:table-cell table:formula="of:=RANK([.F93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3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32]*[.B93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3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33]*[.B93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3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34]*[.B93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3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35]*[.B93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3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36]*[.B93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3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37]*[.B93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3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38]*[.B93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3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39]*[.B93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4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40]*[.B94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4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41]*[.B94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4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42]*[.B94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4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43]*[.B94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4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44]*[.B94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4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45]*[.B94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4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46]*[.B94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4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47]*[.B94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4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48]*[.B94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4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49]*[.B94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5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50]*[.B95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5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51]*[.B95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5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52]*[.B95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5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53]*[.B95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5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54]*[.B95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5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55]*[.B95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5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56]*[.B95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5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57]*[.B95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5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58]*[.B95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5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59]*[.B95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6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60]*[.B96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6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61]*[.B961]" office:value-type="float" office:value="0">
            <text:p>0</text:p>
          </table:table-cell>
          <table:table-cell table:formula="of:=RANK([.F961]; [.F$1:.F$3000];1)" office:value-type="float" office:value="1">
            <text:p>1</text:p>
          </table:table-cell>
          <table:table-cell table:formula="of:=SUM([.D961:.D990])" office:value-type="float" office:value="0">
            <text:p>0</text:p>
          </table:table-cell>
          <table:table-cell table:formula="of:=RANK([.F96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6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62]*[.B96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6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63]*[.B96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6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64]*[.B96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6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65]*[.B96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6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66]*[.B96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6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67]*[.B96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6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68]*[.B96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6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69]*[.B96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7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70]*[.B97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7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71]*[.B97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7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72]*[.B97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7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73]*[.B97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7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74]*[.B97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7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75]*[.B97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7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76]*[.B97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7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77]*[.B97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7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78]*[.B97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7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79]*[.B97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8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80]*[.B98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8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81]*[.B98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8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82]*[.B98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8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83]*[.B98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8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84]*[.B98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8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85]*[.B98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8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86]*[.B98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8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87]*[.B98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8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88]*[.B98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8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89]*[.B98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9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90]*[.B99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9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91]*[.B991]" office:value-type="float" office:value="0">
            <text:p>0</text:p>
          </table:table-cell>
          <table:table-cell table:formula="of:=RANK([.F991]; [.F$1:.F$3000];1)" office:value-type="float" office:value="1">
            <text:p>1</text:p>
          </table:table-cell>
          <table:table-cell table:formula="of:=SUM([.D991:.D1020])" office:value-type="float" office:value="0">
            <text:p>0</text:p>
          </table:table-cell>
          <table:table-cell table:formula="of:=RANK([.F99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9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92]*[.B99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9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93]*[.B99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9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94]*[.B99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9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95]*[.B99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9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96]*[.B99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9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97]*[.B99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9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98]*[.B99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99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999]*[.B99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0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00]*[.B100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0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01]*[.B100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0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02]*[.B100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0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03]*[.B100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0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04]*[.B100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0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05]*[.B100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0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06]*[.B100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0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07]*[.B100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0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08]*[.B100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0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09]*[.B100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1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10]*[.B101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1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11]*[.B101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1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12]*[.B101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1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13]*[.B101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1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14]*[.B101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1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15]*[.B101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1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16]*[.B101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1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17]*[.B101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1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18]*[.B101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1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19]*[.B101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2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20]*[.B102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2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21]*[.B1021]" office:value-type="float" office:value="0">
            <text:p>0</text:p>
          </table:table-cell>
          <table:table-cell table:formula="of:=RANK([.F1021]; [.F$1:.F$3000];1)" office:value-type="float" office:value="1">
            <text:p>1</text:p>
          </table:table-cell>
          <table:table-cell table:formula="of:=SUM([.D1021:.D1050])" office:value-type="float" office:value="0">
            <text:p>0</text:p>
          </table:table-cell>
          <table:table-cell table:formula="of:=RANK([.F102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2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22]*[.B102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2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23]*[.B102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2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24]*[.B102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2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25]*[.B102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2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26]*[.B102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2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27]*[.B102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2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28]*[.B102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2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29]*[.B102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3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30]*[.B103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3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31]*[.B103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3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32]*[.B103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3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33]*[.B103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3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34]*[.B103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3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35]*[.B103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3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36]*[.B103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3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37]*[.B103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3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38]*[.B103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3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39]*[.B103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4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40]*[.B104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4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41]*[.B104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4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42]*[.B104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4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43]*[.B104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4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44]*[.B104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4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45]*[.B104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4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46]*[.B104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4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47]*[.B104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4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48]*[.B104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4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49]*[.B104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5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50]*[.B105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5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51]*[.B1051]" office:value-type="float" office:value="0">
            <text:p>0</text:p>
          </table:table-cell>
          <table:table-cell table:formula="of:=RANK([.F1051]; [.F$1:.F$3000];1)" office:value-type="float" office:value="1">
            <text:p>1</text:p>
          </table:table-cell>
          <table:table-cell table:formula="of:=SUM([.D1051:.D1080])" office:value-type="float" office:value="0">
            <text:p>0</text:p>
          </table:table-cell>
          <table:table-cell table:formula="of:=RANK([.F105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5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52]*[.B105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5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53]*[.B105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5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54]*[.B105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5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55]*[.B105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5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56]*[.B105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5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57]*[.B105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5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58]*[.B105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5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59]*[.B105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6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60]*[.B106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6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61]*[.B106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6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62]*[.B106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6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63]*[.B106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6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64]*[.B106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6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65]*[.B106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6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66]*[.B106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6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67]*[.B106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6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68]*[.B106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6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69]*[.B106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7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70]*[.B107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7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71]*[.B107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7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72]*[.B107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7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73]*[.B107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7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74]*[.B107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7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75]*[.B107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7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76]*[.B107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7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77]*[.B107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7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78]*[.B107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7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79]*[.B107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8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80]*[.B108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8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81]*[.B1081]" office:value-type="float" office:value="0">
            <text:p>0</text:p>
          </table:table-cell>
          <table:table-cell table:formula="of:=RANK([.F1081]; [.F$1:.F$3000];1)" office:value-type="float" office:value="1">
            <text:p>1</text:p>
          </table:table-cell>
          <table:table-cell table:formula="of:=SUM([.D1081:.D1110])" office:value-type="float" office:value="0">
            <text:p>0</text:p>
          </table:table-cell>
          <table:table-cell table:formula="of:=RANK([.F108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8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82]*[.B108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8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83]*[.B108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8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84]*[.B108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8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85]*[.B108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8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86]*[.B108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8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87]*[.B108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8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88]*[.B108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8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89]*[.B108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9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90]*[.B109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9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91]*[.B109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9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92]*[.B109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9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93]*[.B109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9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94]*[.B109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9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95]*[.B109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9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96]*[.B109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9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97]*[.B109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9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98]*[.B109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09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099]*[.B109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0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00]*[.B110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0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01]*[.B110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0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02]*[.B110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0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03]*[.B110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0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04]*[.B110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0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05]*[.B110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0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06]*[.B110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0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07]*[.B110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0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08]*[.B110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0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09]*[.B110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1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10]*[.B111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1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11]*[.B1111]" office:value-type="float" office:value="0">
            <text:p>0</text:p>
          </table:table-cell>
          <table:table-cell table:formula="of:=RANK([.F1111]; [.F$1:.F$3000];1)" office:value-type="float" office:value="1">
            <text:p>1</text:p>
          </table:table-cell>
          <table:table-cell table:formula="of:=SUM([.D1111:.D1140])" office:value-type="float" office:value="0">
            <text:p>0</text:p>
          </table:table-cell>
          <table:table-cell table:formula="of:=RANK([.F111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1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12]*[.B111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1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13]*[.B111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1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14]*[.B111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1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15]*[.B111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1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16]*[.B111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1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17]*[.B111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1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18]*[.B111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1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19]*[.B111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2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20]*[.B112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2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21]*[.B112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2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22]*[.B112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2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23]*[.B112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2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24]*[.B112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2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25]*[.B112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2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26]*[.B112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2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27]*[.B112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2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28]*[.B112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2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29]*[.B112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3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30]*[.B113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3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31]*[.B113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3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32]*[.B113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3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33]*[.B113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3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34]*[.B113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3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35]*[.B113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3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36]*[.B113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3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37]*[.B113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3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38]*[.B113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3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39]*[.B113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4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40]*[.B114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4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41]*[.B1141]" office:value-type="float" office:value="0">
            <text:p>0</text:p>
          </table:table-cell>
          <table:table-cell table:formula="of:=RANK([.F1141]; [.F$1:.F$3000];1)" office:value-type="float" office:value="1">
            <text:p>1</text:p>
          </table:table-cell>
          <table:table-cell table:formula="of:=SUM([.D1141:.D1170])" office:value-type="float" office:value="0">
            <text:p>0</text:p>
          </table:table-cell>
          <table:table-cell table:formula="of:=RANK([.F114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4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42]*[.B114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4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43]*[.B114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4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44]*[.B114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4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45]*[.B114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4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46]*[.B114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4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47]*[.B114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4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48]*[.B114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4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49]*[.B114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5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50]*[.B115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5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51]*[.B115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5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52]*[.B115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5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53]*[.B115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5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54]*[.B115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5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55]*[.B115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5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56]*[.B115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5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57]*[.B115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5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58]*[.B115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5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59]*[.B115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6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60]*[.B116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6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61]*[.B116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6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62]*[.B116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6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63]*[.B116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6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64]*[.B116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6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65]*[.B116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6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66]*[.B116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6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67]*[.B116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6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68]*[.B116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6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69]*[.B116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7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70]*[.B117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7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71]*[.B1171]" office:value-type="float" office:value="0">
            <text:p>0</text:p>
          </table:table-cell>
          <table:table-cell table:formula="of:=RANK([.F1171]; [.F$1:.F$3000];1)" office:value-type="float" office:value="1">
            <text:p>1</text:p>
          </table:table-cell>
          <table:table-cell table:formula="of:=SUM([.D1171:.D1200])" office:value-type="float" office:value="0">
            <text:p>0</text:p>
          </table:table-cell>
          <table:table-cell table:formula="of:=RANK([.F117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7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72]*[.B117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7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73]*[.B117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7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74]*[.B117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7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75]*[.B117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7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76]*[.B117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7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77]*[.B117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7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78]*[.B117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7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79]*[.B117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8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80]*[.B118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8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81]*[.B118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8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82]*[.B118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8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83]*[.B118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8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84]*[.B118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8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85]*[.B118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8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86]*[.B118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8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87]*[.B118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8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88]*[.B118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8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89]*[.B118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9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90]*[.B119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9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91]*[.B119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9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92]*[.B119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9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93]*[.B119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9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94]*[.B119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9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95]*[.B119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9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96]*[.B119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9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97]*[.B119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9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98]*[.B119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19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199]*[.B119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0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00]*[.B120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0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01]*[.B1201]" office:value-type="float" office:value="0">
            <text:p>0</text:p>
          </table:table-cell>
          <table:table-cell table:formula="of:=RANK([.F1201]; [.F$1:.F$3000];1)" office:value-type="float" office:value="1">
            <text:p>1</text:p>
          </table:table-cell>
          <table:table-cell table:formula="of:=SUM([.D1201:.D1230])" office:value-type="float" office:value="0">
            <text:p>0</text:p>
          </table:table-cell>
          <table:table-cell table:formula="of:=RANK([.F120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0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02]*[.B120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0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03]*[.B120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0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04]*[.B120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0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05]*[.B120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0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06]*[.B120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0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07]*[.B120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0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08]*[.B120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0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09]*[.B120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1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10]*[.B121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1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11]*[.B121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1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12]*[.B121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1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13]*[.B121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1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14]*[.B121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1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15]*[.B121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1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16]*[.B121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1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17]*[.B121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1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18]*[.B121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1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19]*[.B121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2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20]*[.B122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2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21]*[.B122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2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22]*[.B122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2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23]*[.B122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2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24]*[.B122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2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25]*[.B122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2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26]*[.B122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2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27]*[.B122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2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28]*[.B122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2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29]*[.B122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3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30]*[.B123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3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31]*[.B1231]" office:value-type="float" office:value="0">
            <text:p>0</text:p>
          </table:table-cell>
          <table:table-cell table:formula="of:=RANK([.F1231]; [.F$1:.F$3000];1)" office:value-type="float" office:value="1">
            <text:p>1</text:p>
          </table:table-cell>
          <table:table-cell table:formula="of:=SUM([.D1231:.D1260])" office:value-type="float" office:value="0">
            <text:p>0</text:p>
          </table:table-cell>
          <table:table-cell table:formula="of:=RANK([.F123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3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32]*[.B123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3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33]*[.B123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3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34]*[.B123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3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35]*[.B123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3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36]*[.B123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3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37]*[.B123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3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38]*[.B123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3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39]*[.B123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4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40]*[.B124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4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41]*[.B124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4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42]*[.B124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4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43]*[.B124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4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44]*[.B124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4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45]*[.B124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4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46]*[.B124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4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47]*[.B124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4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48]*[.B124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4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49]*[.B124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5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50]*[.B125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5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51]*[.B125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5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52]*[.B125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5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53]*[.B125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5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54]*[.B125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5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55]*[.B125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5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56]*[.B125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5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57]*[.B125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5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58]*[.B125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5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59]*[.B125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6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60]*[.B126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6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61]*[.B1261]" office:value-type="float" office:value="0">
            <text:p>0</text:p>
          </table:table-cell>
          <table:table-cell table:formula="of:=RANK([.F1261]; [.F$1:.F$3000];1)" office:value-type="float" office:value="1">
            <text:p>1</text:p>
          </table:table-cell>
          <table:table-cell table:formula="of:=SUM([.D1261:.D1290])" office:value-type="float" office:value="0">
            <text:p>0</text:p>
          </table:table-cell>
          <table:table-cell table:formula="of:=RANK([.F126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6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62]*[.B126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6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63]*[.B126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6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64]*[.B126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6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65]*[.B126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6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66]*[.B126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6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67]*[.B126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6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68]*[.B126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6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69]*[.B126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7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70]*[.B127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7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71]*[.B127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7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72]*[.B127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7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73]*[.B127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7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74]*[.B127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7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75]*[.B127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7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76]*[.B127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7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77]*[.B127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7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78]*[.B127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7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79]*[.B127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8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80]*[.B128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8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81]*[.B128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8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82]*[.B128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8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83]*[.B128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8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84]*[.B128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8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85]*[.B128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8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86]*[.B128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8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87]*[.B128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8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88]*[.B128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8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89]*[.B128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9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90]*[.B129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9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91]*[.B1291]" office:value-type="float" office:value="0">
            <text:p>0</text:p>
          </table:table-cell>
          <table:table-cell table:formula="of:=RANK([.F1291]; [.F$1:.F$3000];1)" office:value-type="float" office:value="1">
            <text:p>1</text:p>
          </table:table-cell>
          <table:table-cell table:formula="of:=SUM([.D1291:.D1320])" office:value-type="float" office:value="0">
            <text:p>0</text:p>
          </table:table-cell>
          <table:table-cell table:formula="of:=RANK([.F129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9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92]*[.B129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9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93]*[.B129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9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94]*[.B129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9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95]*[.B129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9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96]*[.B129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9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97]*[.B129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9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98]*[.B129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29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299]*[.B129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0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00]*[.B130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0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01]*[.B130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0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02]*[.B130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0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03]*[.B130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0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04]*[.B130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0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05]*[.B130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0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06]*[.B130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0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07]*[.B130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0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08]*[.B130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0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09]*[.B130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1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10]*[.B131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1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11]*[.B131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1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12]*[.B131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1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13]*[.B131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1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14]*[.B131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1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15]*[.B131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1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16]*[.B131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1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17]*[.B131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1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18]*[.B131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1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19]*[.B131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2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20]*[.B132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2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21]*[.B1321]" office:value-type="float" office:value="0">
            <text:p>0</text:p>
          </table:table-cell>
          <table:table-cell table:formula="of:=RANK([.F1321]; [.F$1:.F$3000];1)" office:value-type="float" office:value="1">
            <text:p>1</text:p>
          </table:table-cell>
          <table:table-cell table:formula="of:=SUM([.D1321:.D1350])" office:value-type="float" office:value="0">
            <text:p>0</text:p>
          </table:table-cell>
          <table:table-cell table:formula="of:=RANK([.F132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2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22]*[.B132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2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23]*[.B132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2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24]*[.B132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2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25]*[.B132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2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26]*[.B132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2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27]*[.B132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2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28]*[.B132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2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29]*[.B132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3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30]*[.B133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3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31]*[.B133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3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32]*[.B133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3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33]*[.B133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3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34]*[.B133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3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35]*[.B133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3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36]*[.B133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3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37]*[.B133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3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38]*[.B133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3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39]*[.B133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4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40]*[.B134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4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41]*[.B134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4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42]*[.B134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4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43]*[.B134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4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44]*[.B134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4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45]*[.B134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4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46]*[.B134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4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47]*[.B134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4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48]*[.B134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4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49]*[.B134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5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50]*[.B135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5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51]*[.B1351]" office:value-type="float" office:value="0">
            <text:p>0</text:p>
          </table:table-cell>
          <table:table-cell table:formula="of:=RANK([.F1351]; [.F$1:.F$3000];1)" office:value-type="float" office:value="1">
            <text:p>1</text:p>
          </table:table-cell>
          <table:table-cell table:formula="of:=SUM([.D1351:.D1380])" office:value-type="float" office:value="0">
            <text:p>0</text:p>
          </table:table-cell>
          <table:table-cell table:formula="of:=RANK([.F135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5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52]*[.B135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5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53]*[.B135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5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54]*[.B135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5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55]*[.B135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5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56]*[.B135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5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57]*[.B135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5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58]*[.B135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5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59]*[.B135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6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60]*[.B136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6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61]*[.B136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6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62]*[.B136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6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63]*[.B136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6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64]*[.B136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6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65]*[.B136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6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66]*[.B136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6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67]*[.B136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6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68]*[.B136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6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69]*[.B136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7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70]*[.B137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7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71]*[.B137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7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72]*[.B137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7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73]*[.B137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7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74]*[.B137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7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75]*[.B137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7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76]*[.B137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7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77]*[.B137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7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78]*[.B137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7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79]*[.B137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8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80]*[.B138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8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81]*[.B1381]" office:value-type="float" office:value="0">
            <text:p>0</text:p>
          </table:table-cell>
          <table:table-cell table:formula="of:=RANK([.F1381]; [.F$1:.F$3000];1)" office:value-type="float" office:value="1">
            <text:p>1</text:p>
          </table:table-cell>
          <table:table-cell table:formula="of:=SUM([.D1381:.D1410])" office:value-type="float" office:value="0">
            <text:p>0</text:p>
          </table:table-cell>
          <table:table-cell table:formula="of:=RANK([.F138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8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82]*[.B138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8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83]*[.B138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8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84]*[.B138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8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85]*[.B138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8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86]*[.B138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8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87]*[.B138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8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88]*[.B138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8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89]*[.B138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9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90]*[.B139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9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91]*[.B139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9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92]*[.B139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9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93]*[.B139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9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94]*[.B139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9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95]*[.B139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9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96]*[.B139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9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97]*[.B139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9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98]*[.B139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39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399]*[.B139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0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00]*[.B140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0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01]*[.B140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0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02]*[.B140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0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03]*[.B140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0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04]*[.B140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0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05]*[.B140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0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06]*[.B140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0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07]*[.B140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0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08]*[.B140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0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09]*[.B140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1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10]*[.B141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1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11]*[.B1411]" office:value-type="float" office:value="0">
            <text:p>0</text:p>
          </table:table-cell>
          <table:table-cell table:formula="of:=RANK([.F1411]; [.F$1:.F$3000];1)" office:value-type="float" office:value="1">
            <text:p>1</text:p>
          </table:table-cell>
          <table:table-cell table:formula="of:=SUM([.D1411:.D1440])" office:value-type="float" office:value="0">
            <text:p>0</text:p>
          </table:table-cell>
          <table:table-cell table:formula="of:=RANK([.F141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1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12]*[.B141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1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13]*[.B141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1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14]*[.B141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1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15]*[.B141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1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16]*[.B141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1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17]*[.B141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1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18]*[.B141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1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19]*[.B141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2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20]*[.B142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2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21]*[.B142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2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22]*[.B142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2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23]*[.B142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2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24]*[.B142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2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25]*[.B142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2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26]*[.B142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2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27]*[.B142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2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28]*[.B142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2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29]*[.B142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3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30]*[.B143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3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31]*[.B143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3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32]*[.B143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3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33]*[.B143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3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34]*[.B143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3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35]*[.B143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3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36]*[.B143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3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37]*[.B143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3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38]*[.B143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3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39]*[.B143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4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40]*[.B144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4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41]*[.B1441]" office:value-type="float" office:value="0">
            <text:p>0</text:p>
          </table:table-cell>
          <table:table-cell table:formula="of:=RANK([.F1441]; [.F$1:.F$3000];1)" office:value-type="float" office:value="1">
            <text:p>1</text:p>
          </table:table-cell>
          <table:table-cell table:formula="of:=SUM([.D1441:.D1470])" office:value-type="float" office:value="0">
            <text:p>0</text:p>
          </table:table-cell>
          <table:table-cell table:formula="of:=RANK([.F144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4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42]*[.B144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4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43]*[.B144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4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44]*[.B144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4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45]*[.B144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4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46]*[.B144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4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47]*[.B144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4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48]*[.B144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4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49]*[.B144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5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50]*[.B145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5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51]*[.B145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5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52]*[.B145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5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53]*[.B145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5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54]*[.B145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5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55]*[.B145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5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56]*[.B145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5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57]*[.B145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5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58]*[.B145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5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59]*[.B145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6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60]*[.B146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6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61]*[.B146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6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62]*[.B146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6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63]*[.B146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6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64]*[.B146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6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65]*[.B146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6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66]*[.B146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6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67]*[.B146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6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68]*[.B146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6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69]*[.B146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7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70]*[.B147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7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71]*[.B1471]" office:value-type="float" office:value="0">
            <text:p>0</text:p>
          </table:table-cell>
          <table:table-cell table:formula="of:=RANK([.F1471]; [.F$1:.F$3000];1)" office:value-type="float" office:value="1">
            <text:p>1</text:p>
          </table:table-cell>
          <table:table-cell table:formula="of:=SUM([.D1471:.D1500])" office:value-type="float" office:value="0">
            <text:p>0</text:p>
          </table:table-cell>
          <table:table-cell table:formula="of:=RANK([.F147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7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72]*[.B147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7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73]*[.B147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7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74]*[.B147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7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75]*[.B147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7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76]*[.B147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7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77]*[.B147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7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78]*[.B147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7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79]*[.B147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8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80]*[.B148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8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81]*[.B148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8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82]*[.B148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8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83]*[.B148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8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84]*[.B148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8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85]*[.B148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8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86]*[.B148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8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87]*[.B148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8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88]*[.B148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8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89]*[.B148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9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90]*[.B149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9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91]*[.B149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9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92]*[.B149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9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93]*[.B149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9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94]*[.B149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9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95]*[.B149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9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96]*[.B149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9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97]*[.B149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9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98]*[.B149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49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499]*[.B149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0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00]*[.B150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0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01]*[.B1501]" office:value-type="float" office:value="0">
            <text:p>0</text:p>
          </table:table-cell>
          <table:table-cell table:formula="of:=RANK([.F1501]; [.F$1:.F$3000];1)" office:value-type="float" office:value="1">
            <text:p>1</text:p>
          </table:table-cell>
          <table:table-cell table:formula="of:=SUM([.D1501:.D1530])" office:value-type="float" office:value="0">
            <text:p>0</text:p>
          </table:table-cell>
          <table:table-cell table:formula="of:=RANK([.F150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0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02]*[.B150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0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03]*[.B150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0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04]*[.B150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0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05]*[.B150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0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06]*[.B150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0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07]*[.B150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0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08]*[.B150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0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09]*[.B150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1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10]*[.B151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1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11]*[.B151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1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12]*[.B151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1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13]*[.B151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1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14]*[.B151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1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15]*[.B151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1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16]*[.B151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1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17]*[.B151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1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18]*[.B151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1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19]*[.B151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2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20]*[.B152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2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21]*[.B152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2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22]*[.B152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2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23]*[.B152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2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24]*[.B152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2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25]*[.B152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2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26]*[.B152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2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27]*[.B152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2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28]*[.B152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2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29]*[.B152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3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30]*[.B153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3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31]*[.B1531]" office:value-type="float" office:value="0">
            <text:p>0</text:p>
          </table:table-cell>
          <table:table-cell table:formula="of:=RANK([.F1531]; [.F$1:.F$3000];1)" office:value-type="float" office:value="1">
            <text:p>1</text:p>
          </table:table-cell>
          <table:table-cell table:formula="of:=SUM([.D1531:.D1560])" office:value-type="float" office:value="0">
            <text:p>0</text:p>
          </table:table-cell>
          <table:table-cell table:formula="of:=RANK([.F153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3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32]*[.B153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3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33]*[.B153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3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34]*[.B153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3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35]*[.B153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3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36]*[.B153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3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37]*[.B153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3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38]*[.B153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3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39]*[.B153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4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40]*[.B154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4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41]*[.B154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4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42]*[.B154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4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43]*[.B154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4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44]*[.B154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4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45]*[.B154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4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46]*[.B154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4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47]*[.B154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4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48]*[.B154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4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49]*[.B154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5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50]*[.B155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5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51]*[.B155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5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52]*[.B155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5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53]*[.B155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5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54]*[.B155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5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55]*[.B155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5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56]*[.B155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5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57]*[.B155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5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58]*[.B155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5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59]*[.B155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6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60]*[.B156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6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61]*[.B1561]" office:value-type="float" office:value="0">
            <text:p>0</text:p>
          </table:table-cell>
          <table:table-cell table:formula="of:=RANK([.F1561]; [.F$1:.F$3000];1)" office:value-type="float" office:value="1">
            <text:p>1</text:p>
          </table:table-cell>
          <table:table-cell table:formula="of:=SUM([.D1561:.D1590])" office:value-type="float" office:value="0">
            <text:p>0</text:p>
          </table:table-cell>
          <table:table-cell table:formula="of:=RANK([.F156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6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62]*[.B156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6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63]*[.B156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6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64]*[.B156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6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65]*[.B156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6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66]*[.B156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6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67]*[.B156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6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68]*[.B156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6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69]*[.B156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7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70]*[.B157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7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71]*[.B157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7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72]*[.B157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7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73]*[.B157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7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74]*[.B157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7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75]*[.B157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7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76]*[.B157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7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77]*[.B157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7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78]*[.B157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7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79]*[.B157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8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80]*[.B158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8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81]*[.B158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8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82]*[.B158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8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83]*[.B158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8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84]*[.B158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8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85]*[.B158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8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86]*[.B158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8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87]*[.B158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8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88]*[.B158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8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89]*[.B158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9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90]*[.B159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9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91]*[.B1591]" office:value-type="float" office:value="0">
            <text:p>0</text:p>
          </table:table-cell>
          <table:table-cell table:formula="of:=RANK([.F1591]; [.F$1:.F$3000];1)" office:value-type="float" office:value="1">
            <text:p>1</text:p>
          </table:table-cell>
          <table:table-cell table:formula="of:=SUM([.D1591:.D1620])" office:value-type="float" office:value="0">
            <text:p>0</text:p>
          </table:table-cell>
          <table:table-cell table:formula="of:=RANK([.F159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9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92]*[.B159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9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93]*[.B159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9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94]*[.B159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9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95]*[.B159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9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96]*[.B159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9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97]*[.B159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9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98]*[.B159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59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599]*[.B159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0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00]*[.B160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0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01]*[.B160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0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02]*[.B160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0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03]*[.B160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0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04]*[.B160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0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05]*[.B160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0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06]*[.B160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0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07]*[.B160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0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08]*[.B160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0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09]*[.B160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1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10]*[.B161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1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11]*[.B161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1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12]*[.B161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1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13]*[.B161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1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14]*[.B161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1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15]*[.B161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1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16]*[.B161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1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17]*[.B161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1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18]*[.B161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1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19]*[.B161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2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20]*[.B162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2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21]*[.B1621]" office:value-type="float" office:value="0">
            <text:p>0</text:p>
          </table:table-cell>
          <table:table-cell table:formula="of:=RANK([.F1621]; [.F$1:.F$3000];1)" office:value-type="float" office:value="1">
            <text:p>1</text:p>
          </table:table-cell>
          <table:table-cell table:formula="of:=SUM([.D1621:.D1650])" office:value-type="float" office:value="0">
            <text:p>0</text:p>
          </table:table-cell>
          <table:table-cell table:formula="of:=RANK([.F162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2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22]*[.B162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2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23]*[.B162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2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24]*[.B162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2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25]*[.B162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2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26]*[.B162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2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27]*[.B162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2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28]*[.B162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2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29]*[.B162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3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30]*[.B163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3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31]*[.B163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3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32]*[.B163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3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33]*[.B163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3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34]*[.B163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3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35]*[.B163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3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36]*[.B163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3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37]*[.B163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3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38]*[.B163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3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39]*[.B163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4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40]*[.B164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4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41]*[.B164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4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42]*[.B164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4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43]*[.B164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4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44]*[.B164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4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45]*[.B164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4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46]*[.B164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4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47]*[.B164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4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48]*[.B164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4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49]*[.B164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5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50]*[.B165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5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51]*[.B1651]" office:value-type="float" office:value="0">
            <text:p>0</text:p>
          </table:table-cell>
          <table:table-cell table:formula="of:=RANK([.F1651]; [.F$1:.F$3000];1)" office:value-type="float" office:value="1">
            <text:p>1</text:p>
          </table:table-cell>
          <table:table-cell table:formula="of:=SUM([.D1651:.D1680])" office:value-type="float" office:value="0">
            <text:p>0</text:p>
          </table:table-cell>
          <table:table-cell table:formula="of:=RANK([.F165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5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52]*[.B165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5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53]*[.B165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5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54]*[.B165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5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55]*[.B165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5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56]*[.B165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5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57]*[.B165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5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58]*[.B165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5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59]*[.B165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6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60]*[.B166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6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61]*[.B166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6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62]*[.B166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6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63]*[.B166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6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64]*[.B166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6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65]*[.B166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6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66]*[.B166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6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67]*[.B166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6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68]*[.B166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6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69]*[.B166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7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70]*[.B167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7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71]*[.B167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7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72]*[.B167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7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73]*[.B167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7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74]*[.B167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7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75]*[.B167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7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76]*[.B167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7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77]*[.B167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7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78]*[.B167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7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79]*[.B167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8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80]*[.B168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8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81]*[.B1681]" office:value-type="float" office:value="0">
            <text:p>0</text:p>
          </table:table-cell>
          <table:table-cell table:formula="of:=RANK([.F1681]; [.F$1:.F$3000];1)" office:value-type="float" office:value="1">
            <text:p>1</text:p>
          </table:table-cell>
          <table:table-cell table:formula="of:=SUM([.D1681:.D1710])" office:value-type="float" office:value="0">
            <text:p>0</text:p>
          </table:table-cell>
          <table:table-cell table:formula="of:=RANK([.F168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8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82]*[.B168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8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83]*[.B168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8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84]*[.B168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8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85]*[.B168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8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86]*[.B168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8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87]*[.B168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8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88]*[.B168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8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89]*[.B168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9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90]*[.B169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9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91]*[.B169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9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92]*[.B169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9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93]*[.B169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9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94]*[.B169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9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95]*[.B169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9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96]*[.B169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9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97]*[.B169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9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98]*[.B169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69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699]*[.B169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0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00]*[.B170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0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01]*[.B170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0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02]*[.B170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0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03]*[.B170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0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04]*[.B170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0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05]*[.B170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0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06]*[.B170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0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07]*[.B170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0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08]*[.B170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0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09]*[.B170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1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10]*[.B171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1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11]*[.B1711]" office:value-type="float" office:value="0">
            <text:p>0</text:p>
          </table:table-cell>
          <table:table-cell table:formula="of:=RANK([.F1711]; [.F$1:.F$3000];1)" office:value-type="float" office:value="1">
            <text:p>1</text:p>
          </table:table-cell>
          <table:table-cell table:formula="of:=SUM([.D1711:.D1740])" office:value-type="float" office:value="0">
            <text:p>0</text:p>
          </table:table-cell>
          <table:table-cell table:formula="of:=RANK([.F171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1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12]*[.B171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1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13]*[.B171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1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14]*[.B171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1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15]*[.B171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1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16]*[.B171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1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17]*[.B171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1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18]*[.B171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1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19]*[.B171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2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20]*[.B172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2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21]*[.B172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2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22]*[.B172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2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23]*[.B172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2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24]*[.B172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2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25]*[.B172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2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26]*[.B172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2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27]*[.B172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2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28]*[.B172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2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29]*[.B172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3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30]*[.B173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3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31]*[.B173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3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32]*[.B173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3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33]*[.B173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3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34]*[.B173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3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35]*[.B173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3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36]*[.B173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3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37]*[.B173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3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38]*[.B173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3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39]*[.B173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4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40]*[.B174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4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41]*[.B1741]" office:value-type="float" office:value="0">
            <text:p>0</text:p>
          </table:table-cell>
          <table:table-cell table:formula="of:=RANK([.F1741]; [.F$1:.F$3000];1)" office:value-type="float" office:value="1">
            <text:p>1</text:p>
          </table:table-cell>
          <table:table-cell table:formula="of:=SUM([.D1741:.D1770])" office:value-type="float" office:value="0">
            <text:p>0</text:p>
          </table:table-cell>
          <table:table-cell table:formula="of:=RANK([.F174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4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42]*[.B174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4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43]*[.B174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4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44]*[.B174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4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45]*[.B174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4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46]*[.B174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4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47]*[.B174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4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48]*[.B174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4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49]*[.B174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5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50]*[.B175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5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51]*[.B175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5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52]*[.B175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5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53]*[.B175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5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54]*[.B175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5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55]*[.B175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5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56]*[.B175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5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57]*[.B175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5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58]*[.B175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5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59]*[.B175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6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60]*[.B176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6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61]*[.B176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6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62]*[.B176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6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63]*[.B176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6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64]*[.B176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6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65]*[.B176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6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66]*[.B176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6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67]*[.B176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6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68]*[.B176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6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69]*[.B176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7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70]*[.B177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7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71]*[.B1771]" office:value-type="float" office:value="0">
            <text:p>0</text:p>
          </table:table-cell>
          <table:table-cell table:formula="of:=RANK([.F1771]; [.F$1:.F$3000];1)" office:value-type="float" office:value="1">
            <text:p>1</text:p>
          </table:table-cell>
          <table:table-cell table:formula="of:=SUM([.D1771:.D1800])" office:value-type="float" office:value="0">
            <text:p>0</text:p>
          </table:table-cell>
          <table:table-cell table:formula="of:=RANK([.F177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7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72]*[.B177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7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73]*[.B177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7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74]*[.B177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7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75]*[.B177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7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76]*[.B177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7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77]*[.B177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7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78]*[.B177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7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79]*[.B177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8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80]*[.B178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8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81]*[.B178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8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82]*[.B178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8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83]*[.B178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8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84]*[.B178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8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85]*[.B178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8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86]*[.B178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8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87]*[.B178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8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88]*[.B178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8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89]*[.B178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9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90]*[.B179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9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91]*[.B179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9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92]*[.B179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9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93]*[.B179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9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94]*[.B179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9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95]*[.B179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9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96]*[.B179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9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97]*[.B179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9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98]*[.B179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79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799]*[.B179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0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00]*[.B180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0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01]*[.B1801]" office:value-type="float" office:value="0">
            <text:p>0</text:p>
          </table:table-cell>
          <table:table-cell table:formula="of:=RANK([.F1801]; [.F$1:.F$3000];1)" office:value-type="float" office:value="1">
            <text:p>1</text:p>
          </table:table-cell>
          <table:table-cell table:formula="of:=SUM([.D1801:.D1830])" office:value-type="float" office:value="0">
            <text:p>0</text:p>
          </table:table-cell>
          <table:table-cell table:formula="of:=RANK([.F180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0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02]*[.B180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0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03]*[.B180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0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04]*[.B180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0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05]*[.B180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0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06]*[.B180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0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07]*[.B180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0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08]*[.B180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0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09]*[.B180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1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10]*[.B181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1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11]*[.B181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1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12]*[.B181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1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13]*[.B181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1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14]*[.B181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1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15]*[.B181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1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16]*[.B181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1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17]*[.B181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1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18]*[.B181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1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19]*[.B181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2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20]*[.B182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2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21]*[.B182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2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22]*[.B182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2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23]*[.B182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2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24]*[.B182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2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25]*[.B182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2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26]*[.B182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2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27]*[.B182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2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28]*[.B182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2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29]*[.B182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3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30]*[.B183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3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31]*[.B1831]" office:value-type="float" office:value="0">
            <text:p>0</text:p>
          </table:table-cell>
          <table:table-cell table:formula="of:=RANK([.F1831]; [.F$1:.F$3000];1)" office:value-type="float" office:value="1">
            <text:p>1</text:p>
          </table:table-cell>
          <table:table-cell table:formula="of:=SUM([.D1831:.D1860])" office:value-type="float" office:value="0">
            <text:p>0</text:p>
          </table:table-cell>
          <table:table-cell table:formula="of:=RANK([.F183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3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32]*[.B183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3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33]*[.B183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3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34]*[.B183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3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35]*[.B183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3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36]*[.B183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3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37]*[.B183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3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38]*[.B183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3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39]*[.B183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4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40]*[.B184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4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41]*[.B184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4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42]*[.B184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4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43]*[.B184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4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44]*[.B184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4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45]*[.B184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4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46]*[.B184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4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47]*[.B184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4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48]*[.B184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4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49]*[.B184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5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50]*[.B185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5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51]*[.B185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5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52]*[.B185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5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53]*[.B185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5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54]*[.B185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5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55]*[.B185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5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56]*[.B185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5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57]*[.B185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5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58]*[.B185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5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59]*[.B185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6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60]*[.B186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6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61]*[.B1861]" office:value-type="float" office:value="0">
            <text:p>0</text:p>
          </table:table-cell>
          <table:table-cell table:formula="of:=RANK([.F1861]; [.F$1:.F$3000];1)" office:value-type="float" office:value="1">
            <text:p>1</text:p>
          </table:table-cell>
          <table:table-cell table:formula="of:=SUM([.D1861:.D1890])" office:value-type="float" office:value="0">
            <text:p>0</text:p>
          </table:table-cell>
          <table:table-cell table:formula="of:=RANK([.F186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6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62]*[.B186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6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63]*[.B186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6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64]*[.B186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6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65]*[.B186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6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66]*[.B186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6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67]*[.B186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6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68]*[.B186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6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69]*[.B186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7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70]*[.B187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7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71]*[.B187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7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72]*[.B187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7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73]*[.B187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7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74]*[.B187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7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75]*[.B187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7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76]*[.B187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7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77]*[.B187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7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78]*[.B187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7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79]*[.B187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8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80]*[.B188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8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81]*[.B188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8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82]*[.B188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8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83]*[.B188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8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84]*[.B188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8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85]*[.B188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8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86]*[.B188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8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87]*[.B188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8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88]*[.B188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8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89]*[.B188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9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90]*[.B189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9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91]*[.B1891]" office:value-type="float" office:value="0">
            <text:p>0</text:p>
          </table:table-cell>
          <table:table-cell table:formula="of:=RANK([.F1891]; [.F$1:.F$3000];1)" office:value-type="float" office:value="1">
            <text:p>1</text:p>
          </table:table-cell>
          <table:table-cell table:formula="of:=SUM([.D1891:.D1920])" office:value-type="float" office:value="0">
            <text:p>0</text:p>
          </table:table-cell>
          <table:table-cell table:formula="of:=RANK([.F189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9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92]*[.B189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9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93]*[.B189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9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94]*[.B189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9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95]*[.B189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9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96]*[.B189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9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97]*[.B189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9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98]*[.B189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89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899]*[.B189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0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00]*[.B190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0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01]*[.B190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0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02]*[.B190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0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03]*[.B190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0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04]*[.B190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0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05]*[.B190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0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06]*[.B190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0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07]*[.B190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0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08]*[.B190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0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09]*[.B190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1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10]*[.B191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1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11]*[.B191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1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12]*[.B191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1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13]*[.B191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1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14]*[.B191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1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15]*[.B191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1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16]*[.B191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1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17]*[.B191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1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18]*[.B191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1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19]*[.B191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2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20]*[.B192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2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21]*[.B1921]" office:value-type="float" office:value="0">
            <text:p>0</text:p>
          </table:table-cell>
          <table:table-cell table:formula="of:=RANK([.F1921]; [.F$1:.F$3000];1)" office:value-type="float" office:value="1">
            <text:p>1</text:p>
          </table:table-cell>
          <table:table-cell table:formula="of:=SUM([.D1921:.D1950])" office:value-type="float" office:value="0">
            <text:p>0</text:p>
          </table:table-cell>
          <table:table-cell table:formula="of:=RANK([.F192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2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22]*[.B192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2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23]*[.B192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2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24]*[.B192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2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25]*[.B192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2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26]*[.B192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2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27]*[.B192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2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28]*[.B192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2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29]*[.B192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3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30]*[.B193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3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31]*[.B193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3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32]*[.B193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3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33]*[.B193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3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34]*[.B193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3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35]*[.B193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3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36]*[.B193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3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37]*[.B193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3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38]*[.B193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3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39]*[.B193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4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40]*[.B194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4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41]*[.B194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4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42]*[.B194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4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43]*[.B194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4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44]*[.B194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4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45]*[.B194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4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46]*[.B194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4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47]*[.B194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4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48]*[.B194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4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49]*[.B194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5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50]*[.B195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5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51]*[.B1951]" office:value-type="float" office:value="0">
            <text:p>0</text:p>
          </table:table-cell>
          <table:table-cell table:formula="of:=RANK([.F1951]; [.F$1:.F$3000];1)" office:value-type="float" office:value="1">
            <text:p>1</text:p>
          </table:table-cell>
          <table:table-cell table:formula="of:=SUM([.D1951:.D1980])" office:value-type="float" office:value="0">
            <text:p>0</text:p>
          </table:table-cell>
          <table:table-cell table:formula="of:=RANK([.F195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5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52]*[.B195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5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53]*[.B195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5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54]*[.B195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5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55]*[.B195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5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56]*[.B195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5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57]*[.B195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5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58]*[.B195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5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59]*[.B195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6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60]*[.B196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6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61]*[.B196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6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62]*[.B196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6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63]*[.B196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6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64]*[.B196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6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65]*[.B196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6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66]*[.B196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6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67]*[.B196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6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68]*[.B196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6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69]*[.B196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7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70]*[.B197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7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71]*[.B197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7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72]*[.B197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7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73]*[.B197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7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74]*[.B197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7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75]*[.B197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7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76]*[.B197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7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77]*[.B197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7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78]*[.B197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7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79]*[.B197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8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80]*[.B198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8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81]*[.B1981]" office:value-type="float" office:value="0">
            <text:p>0</text:p>
          </table:table-cell>
          <table:table-cell table:formula="of:=RANK([.F1981]; [.F$1:.F$3000];1)" office:value-type="float" office:value="1">
            <text:p>1</text:p>
          </table:table-cell>
          <table:table-cell table:formula="of:=SUM([.D1981:.D2010])" office:value-type="float" office:value="0">
            <text:p>0</text:p>
          </table:table-cell>
          <table:table-cell table:formula="of:=RANK([.F198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8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82]*[.B198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8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83]*[.B198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8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84]*[.B198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8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85]*[.B198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8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86]*[.B198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8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87]*[.B198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8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88]*[.B198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8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89]*[.B198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9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90]*[.B199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9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91]*[.B199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9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92]*[.B199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9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93]*[.B199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9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94]*[.B199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9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95]*[.B199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9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96]*[.B199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9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97]*[.B199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9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98]*[.B199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199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1999]*[.B199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0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00]*[.B200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0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01]*[.B200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0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02]*[.B200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0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03]*[.B200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0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04]*[.B200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0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05]*[.B200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0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06]*[.B200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0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07]*[.B200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0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08]*[.B200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0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09]*[.B200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1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10]*[.B201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1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11]*[.B2011]" office:value-type="float" office:value="0">
            <text:p>0</text:p>
          </table:table-cell>
          <table:table-cell table:formula="of:=RANK([.F2011]; [.F$1:.F$3000];1)" office:value-type="float" office:value="1">
            <text:p>1</text:p>
          </table:table-cell>
          <table:table-cell table:formula="of:=SUM([.D2011:.D2040])" office:value-type="float" office:value="0">
            <text:p>0</text:p>
          </table:table-cell>
          <table:table-cell table:formula="of:=RANK([.F201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1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12]*[.B201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1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13]*[.B201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1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14]*[.B201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1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15]*[.B201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1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16]*[.B201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1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17]*[.B201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1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18]*[.B201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1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19]*[.B201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2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20]*[.B202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2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21]*[.B202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2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22]*[.B202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2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23]*[.B202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2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24]*[.B202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2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25]*[.B202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2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26]*[.B202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2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27]*[.B202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2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28]*[.B202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2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29]*[.B202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3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30]*[.B203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3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31]*[.B203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3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32]*[.B203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3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33]*[.B203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3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34]*[.B203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3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35]*[.B203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3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36]*[.B203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3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37]*[.B203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3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38]*[.B203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3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39]*[.B203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4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40]*[.B204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4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41]*[.B2041]" office:value-type="float" office:value="0">
            <text:p>0</text:p>
          </table:table-cell>
          <table:table-cell table:formula="of:=RANK([.F2041]; [.F$1:.F$3000];1)" office:value-type="float" office:value="1">
            <text:p>1</text:p>
          </table:table-cell>
          <table:table-cell table:formula="of:=SUM([.D2041:.D2070])" office:value-type="float" office:value="0">
            <text:p>0</text:p>
          </table:table-cell>
          <table:table-cell table:formula="of:=RANK([.F204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4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42]*[.B204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4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43]*[.B204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4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44]*[.B204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4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45]*[.B204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4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46]*[.B204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4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47]*[.B204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4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48]*[.B204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4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49]*[.B204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5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50]*[.B205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5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51]*[.B205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5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52]*[.B205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5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53]*[.B205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5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54]*[.B205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5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55]*[.B205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5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56]*[.B205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5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57]*[.B205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5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58]*[.B205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5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59]*[.B205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6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60]*[.B206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6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61]*[.B206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6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62]*[.B206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6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63]*[.B206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6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64]*[.B206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6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65]*[.B206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6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66]*[.B206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6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67]*[.B206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6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68]*[.B206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6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69]*[.B206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7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70]*[.B207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7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71]*[.B2071]" office:value-type="float" office:value="0">
            <text:p>0</text:p>
          </table:table-cell>
          <table:table-cell table:formula="of:=RANK([.F2071]; [.F$1:.F$3000];1)" office:value-type="float" office:value="1">
            <text:p>1</text:p>
          </table:table-cell>
          <table:table-cell table:formula="of:=SUM([.D2071:.D2100])" office:value-type="float" office:value="0">
            <text:p>0</text:p>
          </table:table-cell>
          <table:table-cell table:formula="of:=RANK([.F207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7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72]*[.B207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7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73]*[.B207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7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74]*[.B207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7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75]*[.B207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7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76]*[.B207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7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77]*[.B207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7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78]*[.B207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7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79]*[.B207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8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80]*[.B208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8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81]*[.B208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8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82]*[.B208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8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83]*[.B208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8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84]*[.B208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8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85]*[.B208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8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86]*[.B208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8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87]*[.B208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8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88]*[.B208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8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89]*[.B208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9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90]*[.B209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9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91]*[.B209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9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92]*[.B209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9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93]*[.B209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9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94]*[.B209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9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95]*[.B209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9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96]*[.B209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9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97]*[.B209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9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98]*[.B209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09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099]*[.B209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0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00]*[.B210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0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01]*[.B2101]" office:value-type="float" office:value="0">
            <text:p>0</text:p>
          </table:table-cell>
          <table:table-cell table:formula="of:=RANK([.F2101]; [.F$1:.F$3000];1)" office:value-type="float" office:value="1">
            <text:p>1</text:p>
          </table:table-cell>
          <table:table-cell table:formula="of:=SUM([.D2101:.D2130])" office:value-type="float" office:value="0">
            <text:p>0</text:p>
          </table:table-cell>
          <table:table-cell table:formula="of:=RANK([.F210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0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02]*[.B210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0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03]*[.B210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0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04]*[.B210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0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05]*[.B210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0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06]*[.B210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0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07]*[.B210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0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08]*[.B210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0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09]*[.B210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1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10]*[.B211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1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11]*[.B211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1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12]*[.B211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1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13]*[.B211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1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14]*[.B211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1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15]*[.B211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1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16]*[.B211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1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17]*[.B211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1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18]*[.B211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1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19]*[.B211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2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20]*[.B212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2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21]*[.B212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2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22]*[.B212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2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23]*[.B212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2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24]*[.B212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2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25]*[.B212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2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26]*[.B212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2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27]*[.B212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2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28]*[.B212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2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29]*[.B212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3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30]*[.B213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3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31]*[.B2131]" office:value-type="float" office:value="0">
            <text:p>0</text:p>
          </table:table-cell>
          <table:table-cell table:formula="of:=RANK([.F2131]; [.F$1:.F$3000];1)" office:value-type="float" office:value="1">
            <text:p>1</text:p>
          </table:table-cell>
          <table:table-cell table:formula="of:=SUM([.D2131:.D2160])" office:value-type="float" office:value="0">
            <text:p>0</text:p>
          </table:table-cell>
          <table:table-cell table:formula="of:=RANK([.F213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3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32]*[.B213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3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33]*[.B213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3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34]*[.B213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3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35]*[.B213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3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36]*[.B213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3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37]*[.B213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3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38]*[.B213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3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39]*[.B213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4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40]*[.B214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4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41]*[.B214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4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42]*[.B214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4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43]*[.B214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4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44]*[.B214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4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45]*[.B214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4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46]*[.B214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4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47]*[.B214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4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48]*[.B214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4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49]*[.B214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5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50]*[.B215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5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51]*[.B215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5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52]*[.B215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5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53]*[.B215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5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54]*[.B215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5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55]*[.B215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5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56]*[.B215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5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57]*[.B215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5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58]*[.B215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5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59]*[.B215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6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60]*[.B216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6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61]*[.B2161]" office:value-type="float" office:value="0">
            <text:p>0</text:p>
          </table:table-cell>
          <table:table-cell table:formula="of:=RANK([.F2161]; [.F$1:.F$3000];1)" office:value-type="float" office:value="1">
            <text:p>1</text:p>
          </table:table-cell>
          <table:table-cell table:formula="of:=SUM([.D2161:.D2190])" office:value-type="float" office:value="0">
            <text:p>0</text:p>
          </table:table-cell>
          <table:table-cell table:formula="of:=RANK([.F216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6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62]*[.B216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6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63]*[.B216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6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64]*[.B216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6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65]*[.B216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6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66]*[.B216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6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67]*[.B216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6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68]*[.B216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6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69]*[.B216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7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70]*[.B217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7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71]*[.B217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7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72]*[.B217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7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73]*[.B217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7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74]*[.B217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7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75]*[.B217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7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76]*[.B217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7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77]*[.B217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7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78]*[.B217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7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79]*[.B217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8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80]*[.B218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8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81]*[.B218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8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82]*[.B218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8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83]*[.B218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8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84]*[.B218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8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85]*[.B218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8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86]*[.B218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8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87]*[.B218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8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88]*[.B218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8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89]*[.B218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9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90]*[.B219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9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91]*[.B2191]" office:value-type="float" office:value="0">
            <text:p>0</text:p>
          </table:table-cell>
          <table:table-cell table:formula="of:=RANK([.F2191]; [.F$1:.F$3000];1)" office:value-type="float" office:value="1">
            <text:p>1</text:p>
          </table:table-cell>
          <table:table-cell table:formula="of:=SUM([.D2191:.D2220])" office:value-type="float" office:value="0">
            <text:p>0</text:p>
          </table:table-cell>
          <table:table-cell table:formula="of:=RANK([.F219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9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92]*[.B219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9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93]*[.B219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9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94]*[.B219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9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95]*[.B219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9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96]*[.B219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9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97]*[.B219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9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98]*[.B219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19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199]*[.B219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0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00]*[.B220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0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01]*[.B220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0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02]*[.B220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0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03]*[.B220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0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04]*[.B220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0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05]*[.B220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0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06]*[.B220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0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07]*[.B220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0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08]*[.B220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0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09]*[.B220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1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10]*[.B221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1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11]*[.B221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1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12]*[.B221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1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13]*[.B221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1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14]*[.B221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1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15]*[.B221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1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16]*[.B221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1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17]*[.B221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1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18]*[.B221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1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19]*[.B221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2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20]*[.B222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2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21]*[.B2221]" office:value-type="float" office:value="0">
            <text:p>0</text:p>
          </table:table-cell>
          <table:table-cell table:formula="of:=RANK([.F2221]; [.F$1:.F$3000];1)" office:value-type="float" office:value="1">
            <text:p>1</text:p>
          </table:table-cell>
          <table:table-cell table:formula="of:=SUM([.D2221:.D2250])" office:value-type="float" office:value="0">
            <text:p>0</text:p>
          </table:table-cell>
          <table:table-cell table:formula="of:=RANK([.F222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2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22]*[.B222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2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23]*[.B222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2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24]*[.B222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2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25]*[.B222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2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26]*[.B222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2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27]*[.B222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2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28]*[.B222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2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29]*[.B222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3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30]*[.B223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3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31]*[.B223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3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32]*[.B223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3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33]*[.B223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3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34]*[.B223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3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35]*[.B223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3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36]*[.B223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3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37]*[.B223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3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38]*[.B223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3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39]*[.B223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4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40]*[.B224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4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41]*[.B224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4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42]*[.B224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4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43]*[.B224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4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44]*[.B224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4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45]*[.B224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4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46]*[.B224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4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47]*[.B224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4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48]*[.B224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4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49]*[.B224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5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50]*[.B225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5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51]*[.B2251]" office:value-type="float" office:value="0">
            <text:p>0</text:p>
          </table:table-cell>
          <table:table-cell table:formula="of:=RANK([.F2251]; [.F$1:.F$3000];1)" office:value-type="float" office:value="1">
            <text:p>1</text:p>
          </table:table-cell>
          <table:table-cell table:formula="of:=SUM([.D2251:.D2280])" office:value-type="float" office:value="0">
            <text:p>0</text:p>
          </table:table-cell>
          <table:table-cell table:formula="of:=RANK([.F225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5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52]*[.B225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5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53]*[.B225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5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54]*[.B225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5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55]*[.B225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5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56]*[.B225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5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57]*[.B225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5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58]*[.B225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5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59]*[.B225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6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60]*[.B226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6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61]*[.B226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6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62]*[.B226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6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63]*[.B226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6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64]*[.B226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6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65]*[.B226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6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66]*[.B226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6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67]*[.B226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6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68]*[.B226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6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69]*[.B226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7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70]*[.B227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7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71]*[.B227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7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72]*[.B227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7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73]*[.B227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7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74]*[.B227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7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75]*[.B227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7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76]*[.B227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7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77]*[.B227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7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78]*[.B227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7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79]*[.B227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8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80]*[.B228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8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81]*[.B2281]" office:value-type="float" office:value="0">
            <text:p>0</text:p>
          </table:table-cell>
          <table:table-cell table:formula="of:=RANK([.F2281]; [.F$1:.F$3000];1)" office:value-type="float" office:value="1">
            <text:p>1</text:p>
          </table:table-cell>
          <table:table-cell table:formula="of:=SUM([.D2281:.D2310])" office:value-type="float" office:value="0">
            <text:p>0</text:p>
          </table:table-cell>
          <table:table-cell table:formula="of:=RANK([.F228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8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82]*[.B228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8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83]*[.B228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8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84]*[.B228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8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85]*[.B228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8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86]*[.B228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8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87]*[.B228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8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88]*[.B228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8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89]*[.B228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9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90]*[.B229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9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91]*[.B229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9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92]*[.B229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9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93]*[.B229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9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94]*[.B229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9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95]*[.B229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9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96]*[.B229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9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97]*[.B229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9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98]*[.B229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29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299]*[.B229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0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00]*[.B230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0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01]*[.B230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0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02]*[.B230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0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03]*[.B230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0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04]*[.B230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0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05]*[.B230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0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06]*[.B230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0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07]*[.B230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0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08]*[.B230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0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09]*[.B230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1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10]*[.B231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1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11]*[.B2311]" office:value-type="float" office:value="0">
            <text:p>0</text:p>
          </table:table-cell>
          <table:table-cell table:formula="of:=RANK([.F2311]; [.F$1:.F$3000];1)" office:value-type="float" office:value="1">
            <text:p>1</text:p>
          </table:table-cell>
          <table:table-cell table:formula="of:=SUM([.D2311:.D2340])" office:value-type="float" office:value="0">
            <text:p>0</text:p>
          </table:table-cell>
          <table:table-cell table:formula="of:=RANK([.F231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1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12]*[.B231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1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13]*[.B231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1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14]*[.B231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1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15]*[.B231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1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16]*[.B231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1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17]*[.B231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1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18]*[.B231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1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19]*[.B231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2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20]*[.B232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2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21]*[.B232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2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22]*[.B232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2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23]*[.B232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2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24]*[.B232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2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25]*[.B232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2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26]*[.B232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2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27]*[.B232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2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28]*[.B232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2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29]*[.B232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3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30]*[.B233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3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31]*[.B233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3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32]*[.B233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3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33]*[.B233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3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34]*[.B233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3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35]*[.B233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3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36]*[.B233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3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37]*[.B233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3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38]*[.B233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3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39]*[.B233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4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40]*[.B234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4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41]*[.B2341]" office:value-type="float" office:value="0">
            <text:p>0</text:p>
          </table:table-cell>
          <table:table-cell table:formula="of:=RANK([.F2341]; [.F$1:.F$3000];1)" office:value-type="float" office:value="1">
            <text:p>1</text:p>
          </table:table-cell>
          <table:table-cell table:formula="of:=SUM([.D2341:.D2370])" office:value-type="float" office:value="0">
            <text:p>0</text:p>
          </table:table-cell>
          <table:table-cell table:formula="of:=RANK([.F234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4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42]*[.B234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4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43]*[.B234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4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44]*[.B234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4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45]*[.B234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4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46]*[.B234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4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47]*[.B234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4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48]*[.B234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4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49]*[.B234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5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50]*[.B235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5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51]*[.B235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5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52]*[.B235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5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53]*[.B235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5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54]*[.B235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5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55]*[.B235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5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56]*[.B235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5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57]*[.B235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5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58]*[.B235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5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59]*[.B235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6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60]*[.B236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6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61]*[.B236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6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62]*[.B236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6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63]*[.B236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6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64]*[.B236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6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65]*[.B236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6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66]*[.B236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6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67]*[.B236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6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68]*[.B236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6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69]*[.B236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7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70]*[.B237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7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71]*[.B2371]" office:value-type="float" office:value="0">
            <text:p>0</text:p>
          </table:table-cell>
          <table:table-cell table:formula="of:=RANK([.F2371]; [.F$1:.F$3000];1)" office:value-type="float" office:value="1">
            <text:p>1</text:p>
          </table:table-cell>
          <table:table-cell table:formula="of:=SUM([.D2371:.D2400])" office:value-type="float" office:value="0">
            <text:p>0</text:p>
          </table:table-cell>
          <table:table-cell table:formula="of:=RANK([.F237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7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72]*[.B237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7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73]*[.B237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7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74]*[.B237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7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75]*[.B237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7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76]*[.B237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7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77]*[.B237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7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78]*[.B237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7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79]*[.B237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8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80]*[.B238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8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81]*[.B238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8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82]*[.B238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8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83]*[.B238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8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84]*[.B238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8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85]*[.B238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8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86]*[.B238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8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87]*[.B238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8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88]*[.B238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8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89]*[.B238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9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90]*[.B239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9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91]*[.B239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9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92]*[.B239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9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93]*[.B239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9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94]*[.B239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9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95]*[.B239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9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96]*[.B239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9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97]*[.B239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9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98]*[.B239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39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399]*[.B239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0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00]*[.B240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0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01]*[.B2401]" office:value-type="float" office:value="0">
            <text:p>0</text:p>
          </table:table-cell>
          <table:table-cell table:formula="of:=RANK([.F2401]; [.F$1:.F$3000];1)" office:value-type="float" office:value="1">
            <text:p>1</text:p>
          </table:table-cell>
          <table:table-cell table:formula="of:=SUM([.D2401:.D2430])" office:value-type="float" office:value="0">
            <text:p>0</text:p>
          </table:table-cell>
          <table:table-cell table:formula="of:=RANK([.F240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0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02]*[.B240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0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03]*[.B240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0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04]*[.B240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0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05]*[.B240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0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06]*[.B240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0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07]*[.B240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0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08]*[.B240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0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09]*[.B240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1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10]*[.B241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1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11]*[.B241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1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12]*[.B241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1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13]*[.B241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1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14]*[.B241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1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15]*[.B241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1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16]*[.B241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1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17]*[.B241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1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18]*[.B241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1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19]*[.B241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2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20]*[.B242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2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21]*[.B242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2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22]*[.B242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2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23]*[.B242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2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24]*[.B242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2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25]*[.B242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2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26]*[.B242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2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27]*[.B242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2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28]*[.B242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2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29]*[.B242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3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30]*[.B243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3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31]*[.B2431]" office:value-type="float" office:value="0">
            <text:p>0</text:p>
          </table:table-cell>
          <table:table-cell table:formula="of:=RANK([.F2431]; [.F$1:.F$3000];1)" office:value-type="float" office:value="1">
            <text:p>1</text:p>
          </table:table-cell>
          <table:table-cell table:formula="of:=SUM([.D2431:.D2460])" office:value-type="float" office:value="0">
            <text:p>0</text:p>
          </table:table-cell>
          <table:table-cell table:formula="of:=RANK([.F243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3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32]*[.B243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3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33]*[.B243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3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34]*[.B243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3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35]*[.B243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3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36]*[.B243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3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37]*[.B243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3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38]*[.B243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3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39]*[.B243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4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40]*[.B244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4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41]*[.B244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4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42]*[.B244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4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43]*[.B244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4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44]*[.B244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4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45]*[.B244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4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46]*[.B244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4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47]*[.B244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4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48]*[.B244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4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49]*[.B244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5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50]*[.B245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5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51]*[.B245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5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52]*[.B245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5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53]*[.B245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5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54]*[.B245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5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55]*[.B245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5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56]*[.B245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5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57]*[.B245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5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58]*[.B245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5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59]*[.B245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6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60]*[.B246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6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61]*[.B2461]" office:value-type="float" office:value="0">
            <text:p>0</text:p>
          </table:table-cell>
          <table:table-cell table:formula="of:=RANK([.F2461]; [.F$1:.F$3000];1)" office:value-type="float" office:value="1">
            <text:p>1</text:p>
          </table:table-cell>
          <table:table-cell table:formula="of:=SUM([.D2461:.D2490])" office:value-type="float" office:value="0">
            <text:p>0</text:p>
          </table:table-cell>
          <table:table-cell table:formula="of:=RANK([.F246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6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62]*[.B246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6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63]*[.B246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6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64]*[.B246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6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65]*[.B246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6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66]*[.B246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6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67]*[.B246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6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68]*[.B246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6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69]*[.B246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7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70]*[.B247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7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71]*[.B247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7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72]*[.B247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7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73]*[.B247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7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74]*[.B247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7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75]*[.B247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7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76]*[.B247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7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77]*[.B247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7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78]*[.B247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7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79]*[.B247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8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80]*[.B248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8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81]*[.B248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8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82]*[.B248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8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83]*[.B248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8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84]*[.B248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8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85]*[.B248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8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86]*[.B248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8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87]*[.B248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8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88]*[.B248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8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89]*[.B248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9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90]*[.B249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9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91]*[.B2491]" office:value-type="float" office:value="0">
            <text:p>0</text:p>
          </table:table-cell>
          <table:table-cell table:formula="of:=RANK([.F2491]; [.F$1:.F$3000];1)" office:value-type="float" office:value="1">
            <text:p>1</text:p>
          </table:table-cell>
          <table:table-cell table:formula="of:=SUM([.D2491:.D2520])" office:value-type="float" office:value="0">
            <text:p>0</text:p>
          </table:table-cell>
          <table:table-cell table:formula="of:=RANK([.F249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9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92]*[.B249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9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93]*[.B249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9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94]*[.B249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9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95]*[.B249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9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96]*[.B249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9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97]*[.B249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9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98]*[.B249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49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499]*[.B249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0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00]*[.B250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0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01]*[.B250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0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02]*[.B250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0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03]*[.B250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0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04]*[.B250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0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05]*[.B250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0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06]*[.B250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0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07]*[.B250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0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08]*[.B250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0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09]*[.B250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1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10]*[.B251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1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11]*[.B251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1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12]*[.B251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1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13]*[.B251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1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14]*[.B251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1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15]*[.B251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1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16]*[.B251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1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17]*[.B251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1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18]*[.B251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1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19]*[.B251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2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20]*[.B252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2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21]*[.B2521]" office:value-type="float" office:value="0">
            <text:p>0</text:p>
          </table:table-cell>
          <table:table-cell table:formula="of:=RANK([.F2521]; [.F$1:.F$3000];1)" office:value-type="float" office:value="1">
            <text:p>1</text:p>
          </table:table-cell>
          <table:table-cell table:formula="of:=SUM([.D2521:.D2550])" office:value-type="float" office:value="0">
            <text:p>0</text:p>
          </table:table-cell>
          <table:table-cell table:formula="of:=RANK([.F252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2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22]*[.B252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2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23]*[.B252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2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24]*[.B252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2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25]*[.B252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2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26]*[.B252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2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27]*[.B252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2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28]*[.B252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2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29]*[.B252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3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30]*[.B253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3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31]*[.B253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3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32]*[.B253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3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33]*[.B253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3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34]*[.B253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3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35]*[.B253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3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36]*[.B253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3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37]*[.B253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3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38]*[.B253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3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39]*[.B253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4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40]*[.B254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4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41]*[.B254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4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42]*[.B254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4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43]*[.B254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4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44]*[.B254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4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45]*[.B254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4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46]*[.B254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4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47]*[.B254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4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48]*[.B254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4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49]*[.B254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5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50]*[.B255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5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51]*[.B2551]" office:value-type="float" office:value="0">
            <text:p>0</text:p>
          </table:table-cell>
          <table:table-cell table:formula="of:=RANK([.F2551]; [.F$1:.F$3000];1)" office:value-type="float" office:value="1">
            <text:p>1</text:p>
          </table:table-cell>
          <table:table-cell table:formula="of:=SUM([.D2551:.D2580])" office:value-type="float" office:value="0">
            <text:p>0</text:p>
          </table:table-cell>
          <table:table-cell table:formula="of:=RANK([.F255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5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52]*[.B255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5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53]*[.B255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5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54]*[.B255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5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55]*[.B255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5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56]*[.B255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5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57]*[.B255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5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58]*[.B255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5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59]*[.B255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6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60]*[.B256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6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61]*[.B256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6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62]*[.B256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6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63]*[.B256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6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64]*[.B256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6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65]*[.B256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6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66]*[.B256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6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67]*[.B256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6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68]*[.B256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6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69]*[.B256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7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70]*[.B257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7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71]*[.B257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7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72]*[.B257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7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73]*[.B257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7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74]*[.B257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7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75]*[.B257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7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76]*[.B257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7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77]*[.B257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7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78]*[.B257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7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79]*[.B257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8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80]*[.B258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8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81]*[.B2581]" office:value-type="float" office:value="0">
            <text:p>0</text:p>
          </table:table-cell>
          <table:table-cell table:formula="of:=RANK([.F2581]; [.F$1:.F$3000];1)" office:value-type="float" office:value="1">
            <text:p>1</text:p>
          </table:table-cell>
          <table:table-cell table:formula="of:=SUM([.D2581:.D2610])" office:value-type="float" office:value="0">
            <text:p>0</text:p>
          </table:table-cell>
          <table:table-cell table:formula="of:=RANK([.F258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8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82]*[.B258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8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83]*[.B258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8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84]*[.B258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8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85]*[.B258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8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86]*[.B258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8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87]*[.B258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8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88]*[.B258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8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89]*[.B258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9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90]*[.B259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9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91]*[.B259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9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92]*[.B259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9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93]*[.B259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9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94]*[.B259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9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95]*[.B259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9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96]*[.B259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9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97]*[.B259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9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98]*[.B259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59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599]*[.B259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0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00]*[.B260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0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01]*[.B260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0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02]*[.B260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0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03]*[.B260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0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04]*[.B260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0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05]*[.B260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0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06]*[.B260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0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07]*[.B260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0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08]*[.B260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0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09]*[.B260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1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10]*[.B261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1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11]*[.B2611]" office:value-type="float" office:value="0">
            <text:p>0</text:p>
          </table:table-cell>
          <table:table-cell table:formula="of:=RANK([.F2611]; [.F$1:.F$3000];1)" office:value-type="float" office:value="1">
            <text:p>1</text:p>
          </table:table-cell>
          <table:table-cell table:formula="of:=SUM([.D2611:.D2640])" office:value-type="float" office:value="0">
            <text:p>0</text:p>
          </table:table-cell>
          <table:table-cell table:formula="of:=RANK([.F261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1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12]*[.B261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1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13]*[.B261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1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14]*[.B261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1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15]*[.B261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1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16]*[.B261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1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17]*[.B261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1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18]*[.B261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1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19]*[.B261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2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20]*[.B262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2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21]*[.B262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2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22]*[.B262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2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23]*[.B262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2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24]*[.B262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2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25]*[.B262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2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26]*[.B262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2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27]*[.B262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2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28]*[.B262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2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29]*[.B262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3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30]*[.B263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3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31]*[.B263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3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32]*[.B263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3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33]*[.B263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3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34]*[.B263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3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35]*[.B263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3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36]*[.B263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3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37]*[.B263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3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38]*[.B263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3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39]*[.B263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4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40]*[.B264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4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41]*[.B2641]" office:value-type="float" office:value="0">
            <text:p>0</text:p>
          </table:table-cell>
          <table:table-cell table:formula="of:=RANK([.F2641]; [.F$1:.F$3000];1)" office:value-type="float" office:value="1">
            <text:p>1</text:p>
          </table:table-cell>
          <table:table-cell table:formula="of:=SUM([.D2641:.D2670])" office:value-type="float" office:value="0">
            <text:p>0</text:p>
          </table:table-cell>
          <table:table-cell table:formula="of:=RANK([.F264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4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42]*[.B264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4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43]*[.B264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4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44]*[.B264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4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45]*[.B264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4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46]*[.B264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4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47]*[.B264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4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48]*[.B264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4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49]*[.B264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5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50]*[.B265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5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51]*[.B265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5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52]*[.B265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5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53]*[.B265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5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54]*[.B265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5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55]*[.B265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5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56]*[.B265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5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57]*[.B265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5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58]*[.B265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5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59]*[.B265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6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60]*[.B266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6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61]*[.B266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6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62]*[.B266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6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63]*[.B266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6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64]*[.B266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6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65]*[.B266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6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66]*[.B266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6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67]*[.B266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6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68]*[.B266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6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69]*[.B266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7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70]*[.B267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7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71]*[.B2671]" office:value-type="float" office:value="0">
            <text:p>0</text:p>
          </table:table-cell>
          <table:table-cell table:formula="of:=RANK([.F2671]; [.F$1:.F$3000];1)" office:value-type="float" office:value="1">
            <text:p>1</text:p>
          </table:table-cell>
          <table:table-cell table:formula="of:=SUM([.D2671:.D2700])" office:value-type="float" office:value="0">
            <text:p>0</text:p>
          </table:table-cell>
          <table:table-cell table:formula="of:=RANK([.F267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7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72]*[.B267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7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73]*[.B267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7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74]*[.B267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7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75]*[.B267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7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76]*[.B267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7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77]*[.B267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7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78]*[.B267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7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79]*[.B267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8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80]*[.B268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8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81]*[.B268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8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82]*[.B268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8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83]*[.B268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8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84]*[.B268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8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85]*[.B268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8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86]*[.B268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8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87]*[.B268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8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88]*[.B268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8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89]*[.B268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9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90]*[.B269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9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91]*[.B269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9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92]*[.B269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9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93]*[.B269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9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94]*[.B269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9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95]*[.B269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9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96]*[.B269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9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97]*[.B269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9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98]*[.B269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69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699]*[.B269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0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00]*[.B270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0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01]*[.B2701]" office:value-type="float" office:value="0">
            <text:p>0</text:p>
          </table:table-cell>
          <table:table-cell table:formula="of:=RANK([.F2701]; [.F$1:.F$3000];1)" office:value-type="float" office:value="1">
            <text:p>1</text:p>
          </table:table-cell>
          <table:table-cell table:formula="of:=SUM([.D2701:.D2730])" office:value-type="float" office:value="0">
            <text:p>0</text:p>
          </table:table-cell>
          <table:table-cell table:formula="of:=RANK([.F270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0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02]*[.B270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0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03]*[.B270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0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04]*[.B270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0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05]*[.B270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0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06]*[.B270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0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07]*[.B270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0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08]*[.B270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0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09]*[.B270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1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10]*[.B271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1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11]*[.B271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1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12]*[.B271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1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13]*[.B271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1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14]*[.B271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1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15]*[.B271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1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16]*[.B271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1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17]*[.B271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1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18]*[.B271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1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19]*[.B271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2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20]*[.B272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2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21]*[.B272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2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22]*[.B272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2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23]*[.B272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2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24]*[.B272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2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25]*[.B272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2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26]*[.B272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2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27]*[.B272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2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28]*[.B272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2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29]*[.B272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3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30]*[.B273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3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31]*[.B2731]" office:value-type="float" office:value="0">
            <text:p>0</text:p>
          </table:table-cell>
          <table:table-cell table:formula="of:=RANK([.F2731]; [.F$1:.F$3000];1)" office:value-type="float" office:value="1">
            <text:p>1</text:p>
          </table:table-cell>
          <table:table-cell table:formula="of:=SUM([.D2731:.D2760])" office:value-type="float" office:value="0">
            <text:p>0</text:p>
          </table:table-cell>
          <table:table-cell table:formula="of:=RANK([.F273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3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32]*[.B273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3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33]*[.B273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3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34]*[.B273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3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35]*[.B273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3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36]*[.B273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3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37]*[.B273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3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38]*[.B273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3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39]*[.B273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4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40]*[.B274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4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41]*[.B274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4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42]*[.B274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4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43]*[.B274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4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44]*[.B274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4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45]*[.B274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4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46]*[.B274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4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47]*[.B274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4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48]*[.B274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4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49]*[.B274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5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50]*[.B275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5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51]*[.B275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5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52]*[.B275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5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53]*[.B275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5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54]*[.B275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5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55]*[.B275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5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56]*[.B275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5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57]*[.B275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5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58]*[.B275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5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59]*[.B275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6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60]*[.B276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6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61]*[.B2761]" office:value-type="float" office:value="0">
            <text:p>0</text:p>
          </table:table-cell>
          <table:table-cell table:formula="of:=RANK([.F2761]; [.F$1:.F$3000];1)" office:value-type="float" office:value="1">
            <text:p>1</text:p>
          </table:table-cell>
          <table:table-cell table:formula="of:=SUM([.D2761:.D2790])" office:value-type="float" office:value="0">
            <text:p>0</text:p>
          </table:table-cell>
          <table:table-cell table:formula="of:=RANK([.F276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6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62]*[.B276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6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63]*[.B276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6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64]*[.B276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6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65]*[.B276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6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66]*[.B276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6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67]*[.B276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6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68]*[.B276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6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69]*[.B276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7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70]*[.B277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7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71]*[.B277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7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72]*[.B277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7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73]*[.B277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7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74]*[.B277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7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75]*[.B277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7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76]*[.B277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7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77]*[.B277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7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78]*[.B277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7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79]*[.B277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8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80]*[.B278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8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81]*[.B278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8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82]*[.B278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8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83]*[.B278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8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84]*[.B278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8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85]*[.B278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8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86]*[.B278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8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87]*[.B278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8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88]*[.B278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8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89]*[.B278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9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90]*[.B279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9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91]*[.B2791]" office:value-type="float" office:value="0">
            <text:p>0</text:p>
          </table:table-cell>
          <table:table-cell table:formula="of:=RANK([.F2791]; [.F$1:.F$3000];1)" office:value-type="float" office:value="1">
            <text:p>1</text:p>
          </table:table-cell>
          <table:table-cell table:formula="of:=SUM([.D2791:.D2820])" office:value-type="float" office:value="0">
            <text:p>0</text:p>
          </table:table-cell>
          <table:table-cell table:formula="of:=RANK([.F279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9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92]*[.B279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9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93]*[.B279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9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94]*[.B279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9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95]*[.B279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9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96]*[.B279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9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97]*[.B279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9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98]*[.B279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79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799]*[.B279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0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00]*[.B280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0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01]*[.B280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0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02]*[.B280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0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03]*[.B280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0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04]*[.B280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0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05]*[.B280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0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06]*[.B280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0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07]*[.B280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0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08]*[.B280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0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09]*[.B280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1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10]*[.B281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1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11]*[.B281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1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12]*[.B281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1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13]*[.B281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1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14]*[.B281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1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15]*[.B281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1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16]*[.B281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1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17]*[.B281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1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18]*[.B281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1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19]*[.B281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2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20]*[.B282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2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21]*[.B2821]" office:value-type="float" office:value="0">
            <text:p>0</text:p>
          </table:table-cell>
          <table:table-cell table:formula="of:=RANK([.F2821]; [.F$1:.F$3000];1)" office:value-type="float" office:value="1">
            <text:p>1</text:p>
          </table:table-cell>
          <table:table-cell table:formula="of:=SUM([.D2821:.D2850])" office:value-type="float" office:value="0">
            <text:p>0</text:p>
          </table:table-cell>
          <table:table-cell table:formula="of:=RANK([.F282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2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22]*[.B282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2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23]*[.B282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2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24]*[.B282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2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25]*[.B282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2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26]*[.B282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2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27]*[.B282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2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28]*[.B282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2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29]*[.B282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3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30]*[.B283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3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31]*[.B283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3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32]*[.B283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3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33]*[.B283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3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34]*[.B283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3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35]*[.B283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3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36]*[.B283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3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37]*[.B283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3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38]*[.B283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3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39]*[.B283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4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40]*[.B284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4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41]*[.B284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4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42]*[.B284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4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43]*[.B284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4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44]*[.B284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4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45]*[.B284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4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46]*[.B284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4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47]*[.B284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4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48]*[.B284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4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49]*[.B284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5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50]*[.B285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5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51]*[.B2851]" office:value-type="float" office:value="0">
            <text:p>0</text:p>
          </table:table-cell>
          <table:table-cell table:formula="of:=RANK([.F2851]; [.F$1:.F$3000];1)" office:value-type="float" office:value="1">
            <text:p>1</text:p>
          </table:table-cell>
          <table:table-cell table:formula="of:=SUM([.D2851:.D2880])" office:value-type="float" office:value="0">
            <text:p>0</text:p>
          </table:table-cell>
          <table:table-cell table:formula="of:=RANK([.F285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5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52]*[.B285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5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53]*[.B285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5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54]*[.B285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5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55]*[.B285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5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56]*[.B285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5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57]*[.B285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5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58]*[.B285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5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59]*[.B285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6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60]*[.B286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6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61]*[.B286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6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62]*[.B286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6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63]*[.B286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6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64]*[.B286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6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65]*[.B286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6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66]*[.B286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6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67]*[.B286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6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68]*[.B286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6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69]*[.B286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7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70]*[.B287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7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71]*[.B287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7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72]*[.B287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7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73]*[.B287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7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74]*[.B287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7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75]*[.B287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7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76]*[.B287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7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77]*[.B287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7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78]*[.B287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7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79]*[.B287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8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80]*[.B288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8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81]*[.B2881]" office:value-type="float" office:value="0">
            <text:p>0</text:p>
          </table:table-cell>
          <table:table-cell table:formula="of:=RANK([.F2881]; [.F$1:.F$3000];1)" office:value-type="float" office:value="1">
            <text:p>1</text:p>
          </table:table-cell>
          <table:table-cell table:formula="of:=SUM([.D2881:.D2910])" office:value-type="float" office:value="0">
            <text:p>0</text:p>
          </table:table-cell>
          <table:table-cell table:formula="of:=RANK([.F288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8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82]*[.B288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8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83]*[.B288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8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84]*[.B288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8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85]*[.B288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8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86]*[.B288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8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87]*[.B288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8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88]*[.B288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8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89]*[.B288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9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90]*[.B289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9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91]*[.B289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9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92]*[.B289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9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93]*[.B289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9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94]*[.B289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9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95]*[.B289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9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96]*[.B289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9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97]*[.B289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9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98]*[.B289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89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899]*[.B289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0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00]*[.B290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0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01]*[.B290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0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02]*[.B290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0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03]*[.B290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0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04]*[.B290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0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05]*[.B290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0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06]*[.B290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0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07]*[.B290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0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08]*[.B290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0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09]*[.B290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1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10]*[.B291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1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11]*[.B2911]" office:value-type="float" office:value="0">
            <text:p>0</text:p>
          </table:table-cell>
          <table:table-cell table:formula="of:=RANK([.F2911]; [.F$1:.F$3000];1)" office:value-type="float" office:value="1">
            <text:p>1</text:p>
          </table:table-cell>
          <table:table-cell table:formula="of:=SUM([.D2911:.D2940])" office:value-type="float" office:value="0">
            <text:p>0</text:p>
          </table:table-cell>
          <table:table-cell table:formula="of:=RANK([.F291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1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12]*[.B291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1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13]*[.B291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1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14]*[.B291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1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15]*[.B291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1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16]*[.B291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1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17]*[.B291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1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18]*[.B291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1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19]*[.B291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2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20]*[.B292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2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21]*[.B292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2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22]*[.B292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2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23]*[.B292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2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24]*[.B292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2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25]*[.B292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2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26]*[.B292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2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27]*[.B292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2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28]*[.B292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2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29]*[.B292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3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30]*[.B293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3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31]*[.B293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3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32]*[.B293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3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33]*[.B293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3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34]*[.B293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3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35]*[.B293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3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36]*[.B293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3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37]*[.B293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3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38]*[.B293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3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39]*[.B293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4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40]*[.B294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4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41]*[.B2941]" office:value-type="float" office:value="0">
            <text:p>0</text:p>
          </table:table-cell>
          <table:table-cell table:formula="of:=RANK([.F2941]; [.F$1:.F$3000];1)" office:value-type="float" office:value="1">
            <text:p>1</text:p>
          </table:table-cell>
          <table:table-cell table:formula="of:=SUM([.D2941:.D2970])" office:value-type="float" office:value="0">
            <text:p>0</text:p>
          </table:table-cell>
          <table:table-cell table:formula="of:=RANK([.F294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4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42]*[.B294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4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43]*[.B294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4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44]*[.B294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4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45]*[.B294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4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46]*[.B294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4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47]*[.B294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4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48]*[.B294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4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49]*[.B294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5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50]*[.B295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5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51]*[.B295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5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52]*[.B295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5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53]*[.B295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5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54]*[.B295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5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55]*[.B295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5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56]*[.B295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5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57]*[.B295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5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58]*[.B295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5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59]*[.B295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6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60]*[.B296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6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61]*[.B296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6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62]*[.B296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6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63]*[.B296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6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64]*[.B296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6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65]*[.B296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6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66]*[.B296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6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67]*[.B296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6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68]*[.B296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6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69]*[.B296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7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70]*[.B297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7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71]*[.B2971]" office:value-type="float" office:value="0">
            <text:p>0</text:p>
          </table:table-cell>
          <table:table-cell table:formula="of:=RANK([.F2971]; [.F$1:.F$3000];1)" office:value-type="float" office:value="1">
            <text:p>1</text:p>
          </table:table-cell>
          <table:table-cell table:formula="of:=SUM([.D2971:.D3000])" office:value-type="float" office:value="0">
            <text:p>0</text:p>
          </table:table-cell>
          <table:table-cell table:formula="of:=RANK([.F2971]; [.F$1:.F$3000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7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72]*[.B297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7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73]*[.B297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7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74]*[.B297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7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75]*[.B297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7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76]*[.B297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7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77]*[.B297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7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78]*[.B297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7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79]*[.B297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8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80]*[.B298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8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81]*[.B298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8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82]*[.B298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8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83]*[.B298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8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84]*[.B298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8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85]*[.B298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8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86]*[.B298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8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87]*[.B298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8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88]*[.B298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8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89]*[.B298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9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90]*[.B299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91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91]*[.B299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92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92]*[.B299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93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93]*[.B2993]" office:value-type="float" office:value="0">
            <text:p>0</text:p>
          </table:table-cell>
          <table:table-cell table:style-name="ce1"/>
          <table:table-cell table:number-columns-repeated="1019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94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94]*[.B299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95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95]*[.B299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96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96]*[.B299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97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97]*[.B299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98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98]*[.B299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2999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2999]*[.B299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RANDBETWEEN(1; COUNTIF([$History.$B$2:.$B$999];&quot;&gt;0&quot;))" office:value-type="float" office:value="1">
            <text:p>1</text:p>
          </table:table-cell>
          <table:table-cell table:style-name="ce5" table:number-matrix-columns-spanned="1" table:number-matrix-rows-spanned="1" table:formula="of:=INDEX([$History.$C$2:.$C$999]; [.$A3000];1)" office:value-type="float" office:value="1">
            <text:p>1</text:p>
          </table:table-cell>
          <table:table-cell table:number-matrix-columns-spanned="1" table:number-matrix-rows-spanned="1" table:formula="of:=INDEX([$Tasks.$B$2:.$B$31]; 1+MOD(ROW()-1; 30); 1)">
            <text:p/>
          </table:table-cell>
          <table:table-cell table:formula="of:=[.C3000]*[.B3000]" office:value-type="float" office:value="0">
            <text:p>0</text:p>
          </table:table-cell>
          <table:table-cell table:number-columns-repeated="1020"/>
        </table:table-row>
        <table:table-row table:style-name="ro3" table:number-rows-repeated="1045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BS Rankings" table:style-name="ta5">
        <office:forms form:automatic-focus="false" form:apply-design-mode="false"/>
        <table:table-column table:style-name="co5" table:number-columns-repeated="1024" table:default-cell-style-name="Default"/>
        <table:table-row table:style-name="ro1">
          <table:table-cell table:style-name="ce1" office:value-type="string">
            <text:p>Percentile</text:p>
          </table:table-cell>
          <table:table-cell table:style-name="ce1" office:value-type="string">
            <text:p>Estimate</text:p>
          </table:table-cell>
          <table:table-cell table:number-columns-repeated="1022"/>
        </table:table-row>
        <table:table-row table:style-name="ro1">
          <table:table-cell table:style-name="ce1" office:value-type="float" office:value="1">
            <text:p>1</text:p>
          </table:table-cell>
          <table:table-cell table:formula="of:=IF(ISNA(VLOOKUP([.$A2]; [$Random.$E$1:.$F$3000]; 2; 0)); [.B1]; VLOOKUP([.$A2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2">
            <text:p>2</text:p>
          </table:table-cell>
          <table:table-cell table:formula="of:=IF(ISNA(VLOOKUP([.$A3]; [$Random.$E$1:.$F$3000]; 2; 0)); [.B2]; VLOOKUP([.$A3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3">
            <text:p>3</text:p>
          </table:table-cell>
          <table:table-cell table:formula="of:=IF(ISNA(VLOOKUP([.$A4]; [$Random.$E$1:.$F$3000]; 2; 0)); [.B3]; VLOOKUP([.$A4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4">
            <text:p>4</text:p>
          </table:table-cell>
          <table:table-cell table:formula="of:=IF(ISNA(VLOOKUP([.$A5]; [$Random.$E$1:.$F$3000]; 2; 0)); [.B4]; VLOOKUP([.$A5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5">
            <text:p>5</text:p>
          </table:table-cell>
          <table:table-cell table:formula="of:=IF(ISNA(VLOOKUP([.$A6]; [$Random.$E$1:.$F$3000]; 2; 0)); [.B5]; VLOOKUP([.$A6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6">
            <text:p>6</text:p>
          </table:table-cell>
          <table:table-cell table:formula="of:=IF(ISNA(VLOOKUP([.$A7]; [$Random.$E$1:.$F$3000]; 2; 0)); [.B6]; VLOOKUP([.$A7]; [$Random.$E$1:.$F$3000]; 2; 0))" office:value-type="float" office:value="0">
            <text:p>0</text:p>
          </table:table-cell>
          <table:table-cell/>
          <table:table-cell>
            <draw:frame table:end-cell-address="'EBS Rankings'.I24" table:end-x="0.9996in" table:end-y="0.1764in" draw:z-index="0" draw:name="Chart 2" draw:style-name="gr1" draw:text-style-name="P1" svg:width="7.2161in" svg:height="3.4504in" svg:x="0.0102in" svg:y="0.0311in">
              <draw:object draw:notify-on-update-of-ranges="'EBS Rankings'.A2:'EBS Rankings'.A101 'EBS Rankings'.B2:'EBS Rankings'.B10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table-cell table:style-name="ce1" office:value-type="float" office:value="7">
            <text:p>7</text:p>
          </table:table-cell>
          <table:table-cell table:formula="of:=IF(ISNA(VLOOKUP([.$A8]; [$Random.$E$1:.$F$3000]; 2; 0)); [.B7]; VLOOKUP([.$A8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8">
            <text:p>8</text:p>
          </table:table-cell>
          <table:table-cell table:formula="of:=IF(ISNA(VLOOKUP([.$A9]; [$Random.$E$1:.$F$3000]; 2; 0)); [.B8]; VLOOKUP([.$A9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9">
            <text:p>9</text:p>
          </table:table-cell>
          <table:table-cell table:formula="of:=IF(ISNA(VLOOKUP([.$A10]; [$Random.$E$1:.$F$3000]; 2; 0)); [.B9]; VLOOKUP([.$A10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10">
            <text:p>10</text:p>
          </table:table-cell>
          <table:table-cell table:formula="of:=IF(ISNA(VLOOKUP([.$A11]; [$Random.$E$1:.$F$3000]; 2; 0)); [.B10]; VLOOKUP([.$A11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11">
            <text:p>11</text:p>
          </table:table-cell>
          <table:table-cell table:formula="of:=IF(ISNA(VLOOKUP([.$A12]; [$Random.$E$1:.$F$3000]; 2; 0)); [.B11]; VLOOKUP([.$A12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12">
            <text:p>12</text:p>
          </table:table-cell>
          <table:table-cell table:formula="of:=IF(ISNA(VLOOKUP([.$A13]; [$Random.$E$1:.$F$3000]; 2; 0)); [.B12]; VLOOKUP([.$A13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13">
            <text:p>13</text:p>
          </table:table-cell>
          <table:table-cell table:formula="of:=IF(ISNA(VLOOKUP([.$A14]; [$Random.$E$1:.$F$3000]; 2; 0)); [.B13]; VLOOKUP([.$A14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14">
            <text:p>14</text:p>
          </table:table-cell>
          <table:table-cell table:formula="of:=IF(ISNA(VLOOKUP([.$A15]; [$Random.$E$1:.$F$3000]; 2; 0)); [.B14]; VLOOKUP([.$A15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15">
            <text:p>15</text:p>
          </table:table-cell>
          <table:table-cell table:formula="of:=IF(ISNA(VLOOKUP([.$A16]; [$Random.$E$1:.$F$3000]; 2; 0)); [.B15]; VLOOKUP([.$A16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16">
            <text:p>16</text:p>
          </table:table-cell>
          <table:table-cell table:formula="of:=IF(ISNA(VLOOKUP([.$A17]; [$Random.$E$1:.$F$3000]; 2; 0)); [.B16]; VLOOKUP([.$A17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17">
            <text:p>17</text:p>
          </table:table-cell>
          <table:table-cell table:formula="of:=IF(ISNA(VLOOKUP([.$A18]; [$Random.$E$1:.$F$3000]; 2; 0)); [.B17]; VLOOKUP([.$A18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18">
            <text:p>18</text:p>
          </table:table-cell>
          <table:table-cell table:formula="of:=IF(ISNA(VLOOKUP([.$A19]; [$Random.$E$1:.$F$3000]; 2; 0)); [.B18]; VLOOKUP([.$A19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19">
            <text:p>19</text:p>
          </table:table-cell>
          <table:table-cell table:formula="of:=IF(ISNA(VLOOKUP([.$A20]; [$Random.$E$1:.$F$3000]; 2; 0)); [.B19]; VLOOKUP([.$A20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20">
            <text:p>20</text:p>
          </table:table-cell>
          <table:table-cell table:formula="of:=IF(ISNA(VLOOKUP([.$A21]; [$Random.$E$1:.$F$3000]; 2; 0)); [.B20]; VLOOKUP([.$A21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21">
            <text:p>21</text:p>
          </table:table-cell>
          <table:table-cell table:formula="of:=IF(ISNA(VLOOKUP([.$A22]; [$Random.$E$1:.$F$3000]; 2; 0)); [.B21]; VLOOKUP([.$A22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22">
            <text:p>22</text:p>
          </table:table-cell>
          <table:table-cell table:formula="of:=IF(ISNA(VLOOKUP([.$A23]; [$Random.$E$1:.$F$3000]; 2; 0)); [.B22]; VLOOKUP([.$A23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23">
            <text:p>23</text:p>
          </table:table-cell>
          <table:table-cell table:formula="of:=IF(ISNA(VLOOKUP([.$A24]; [$Random.$E$1:.$F$3000]; 2; 0)); [.B23]; VLOOKUP([.$A24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24">
            <text:p>24</text:p>
          </table:table-cell>
          <table:table-cell table:formula="of:=IF(ISNA(VLOOKUP([.$A25]; [$Random.$E$1:.$F$3000]; 2; 0)); [.B24]; VLOOKUP([.$A25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25">
            <text:p>25</text:p>
          </table:table-cell>
          <table:table-cell table:formula="of:=IF(ISNA(VLOOKUP([.$A26]; [$Random.$E$1:.$F$3000]; 2; 0)); [.B25]; VLOOKUP([.$A26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26">
            <text:p>26</text:p>
          </table:table-cell>
          <table:table-cell table:formula="of:=IF(ISNA(VLOOKUP([.$A27]; [$Random.$E$1:.$F$3000]; 2; 0)); [.B26]; VLOOKUP([.$A27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27">
            <text:p>27</text:p>
          </table:table-cell>
          <table:table-cell table:formula="of:=IF(ISNA(VLOOKUP([.$A28]; [$Random.$E$1:.$F$3000]; 2; 0)); [.B27]; VLOOKUP([.$A28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28">
            <text:p>28</text:p>
          </table:table-cell>
          <table:table-cell table:formula="of:=IF(ISNA(VLOOKUP([.$A29]; [$Random.$E$1:.$F$3000]; 2; 0)); [.B28]; VLOOKUP([.$A29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29">
            <text:p>29</text:p>
          </table:table-cell>
          <table:table-cell table:formula="of:=IF(ISNA(VLOOKUP([.$A30]; [$Random.$E$1:.$F$3000]; 2; 0)); [.B29]; VLOOKUP([.$A30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30">
            <text:p>30</text:p>
          </table:table-cell>
          <table:table-cell table:formula="of:=IF(ISNA(VLOOKUP([.$A31]; [$Random.$E$1:.$F$3000]; 2; 0)); [.B30]; VLOOKUP([.$A31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31">
            <text:p>31</text:p>
          </table:table-cell>
          <table:table-cell table:formula="of:=IF(ISNA(VLOOKUP([.$A32]; [$Random.$E$1:.$F$3000]; 2; 0)); [.B31]; VLOOKUP([.$A32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32">
            <text:p>32</text:p>
          </table:table-cell>
          <table:table-cell table:formula="of:=IF(ISNA(VLOOKUP([.$A33]; [$Random.$E$1:.$F$3000]; 2; 0)); [.B32]; VLOOKUP([.$A33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33">
            <text:p>33</text:p>
          </table:table-cell>
          <table:table-cell table:formula="of:=IF(ISNA(VLOOKUP([.$A34]; [$Random.$E$1:.$F$3000]; 2; 0)); [.B33]; VLOOKUP([.$A34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34">
            <text:p>34</text:p>
          </table:table-cell>
          <table:table-cell table:formula="of:=IF(ISNA(VLOOKUP([.$A35]; [$Random.$E$1:.$F$3000]; 2; 0)); [.B34]; VLOOKUP([.$A35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35">
            <text:p>35</text:p>
          </table:table-cell>
          <table:table-cell table:formula="of:=IF(ISNA(VLOOKUP([.$A36]; [$Random.$E$1:.$F$3000]; 2; 0)); [.B35]; VLOOKUP([.$A36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36">
            <text:p>36</text:p>
          </table:table-cell>
          <table:table-cell table:formula="of:=IF(ISNA(VLOOKUP([.$A37]; [$Random.$E$1:.$F$3000]; 2; 0)); [.B36]; VLOOKUP([.$A37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37">
            <text:p>37</text:p>
          </table:table-cell>
          <table:table-cell table:formula="of:=IF(ISNA(VLOOKUP([.$A38]; [$Random.$E$1:.$F$3000]; 2; 0)); [.B37]; VLOOKUP([.$A38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38">
            <text:p>38</text:p>
          </table:table-cell>
          <table:table-cell table:formula="of:=IF(ISNA(VLOOKUP([.$A39]; [$Random.$E$1:.$F$3000]; 2; 0)); [.B38]; VLOOKUP([.$A39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39">
            <text:p>39</text:p>
          </table:table-cell>
          <table:table-cell table:formula="of:=IF(ISNA(VLOOKUP([.$A40]; [$Random.$E$1:.$F$3000]; 2; 0)); [.B39]; VLOOKUP([.$A40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40">
            <text:p>40</text:p>
          </table:table-cell>
          <table:table-cell table:formula="of:=IF(ISNA(VLOOKUP([.$A41]; [$Random.$E$1:.$F$3000]; 2; 0)); [.B40]; VLOOKUP([.$A41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41">
            <text:p>41</text:p>
          </table:table-cell>
          <table:table-cell table:formula="of:=IF(ISNA(VLOOKUP([.$A42]; [$Random.$E$1:.$F$3000]; 2; 0)); [.B41]; VLOOKUP([.$A42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42">
            <text:p>42</text:p>
          </table:table-cell>
          <table:table-cell table:formula="of:=IF(ISNA(VLOOKUP([.$A43]; [$Random.$E$1:.$F$3000]; 2; 0)); [.B42]; VLOOKUP([.$A43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43">
            <text:p>43</text:p>
          </table:table-cell>
          <table:table-cell table:formula="of:=IF(ISNA(VLOOKUP([.$A44]; [$Random.$E$1:.$F$3000]; 2; 0)); [.B43]; VLOOKUP([.$A44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44">
            <text:p>44</text:p>
          </table:table-cell>
          <table:table-cell table:formula="of:=IF(ISNA(VLOOKUP([.$A45]; [$Random.$E$1:.$F$3000]; 2; 0)); [.B44]; VLOOKUP([.$A45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45">
            <text:p>45</text:p>
          </table:table-cell>
          <table:table-cell table:formula="of:=IF(ISNA(VLOOKUP([.$A46]; [$Random.$E$1:.$F$3000]; 2; 0)); [.B45]; VLOOKUP([.$A46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46">
            <text:p>46</text:p>
          </table:table-cell>
          <table:table-cell table:formula="of:=IF(ISNA(VLOOKUP([.$A47]; [$Random.$E$1:.$F$3000]; 2; 0)); [.B46]; VLOOKUP([.$A47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47">
            <text:p>47</text:p>
          </table:table-cell>
          <table:table-cell table:formula="of:=IF(ISNA(VLOOKUP([.$A48]; [$Random.$E$1:.$F$3000]; 2; 0)); [.B47]; VLOOKUP([.$A48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48">
            <text:p>48</text:p>
          </table:table-cell>
          <table:table-cell table:formula="of:=IF(ISNA(VLOOKUP([.$A49]; [$Random.$E$1:.$F$3000]; 2; 0)); [.B48]; VLOOKUP([.$A49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49">
            <text:p>49</text:p>
          </table:table-cell>
          <table:table-cell table:formula="of:=IF(ISNA(VLOOKUP([.$A50]; [$Random.$E$1:.$F$3000]; 2; 0)); [.B49]; VLOOKUP([.$A50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50">
            <text:p>50</text:p>
          </table:table-cell>
          <table:table-cell table:formula="of:=IF(ISNA(VLOOKUP([.$A51]; [$Random.$E$1:.$F$3000]; 2; 0)); [.B50]; VLOOKUP([.$A51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51">
            <text:p>51</text:p>
          </table:table-cell>
          <table:table-cell table:formula="of:=IF(ISNA(VLOOKUP([.$A52]; [$Random.$E$1:.$F$3000]; 2; 0)); [.B51]; VLOOKUP([.$A52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52">
            <text:p>52</text:p>
          </table:table-cell>
          <table:table-cell table:formula="of:=IF(ISNA(VLOOKUP([.$A53]; [$Random.$E$1:.$F$3000]; 2; 0)); [.B52]; VLOOKUP([.$A53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53">
            <text:p>53</text:p>
          </table:table-cell>
          <table:table-cell table:formula="of:=IF(ISNA(VLOOKUP([.$A54]; [$Random.$E$1:.$F$3000]; 2; 0)); [.B53]; VLOOKUP([.$A54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54">
            <text:p>54</text:p>
          </table:table-cell>
          <table:table-cell table:formula="of:=IF(ISNA(VLOOKUP([.$A55]; [$Random.$E$1:.$F$3000]; 2; 0)); [.B54]; VLOOKUP([.$A55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55">
            <text:p>55</text:p>
          </table:table-cell>
          <table:table-cell table:formula="of:=IF(ISNA(VLOOKUP([.$A56]; [$Random.$E$1:.$F$3000]; 2; 0)); [.B55]; VLOOKUP([.$A56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56">
            <text:p>56</text:p>
          </table:table-cell>
          <table:table-cell table:formula="of:=IF(ISNA(VLOOKUP([.$A57]; [$Random.$E$1:.$F$3000]; 2; 0)); [.B56]; VLOOKUP([.$A57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57">
            <text:p>57</text:p>
          </table:table-cell>
          <table:table-cell table:formula="of:=IF(ISNA(VLOOKUP([.$A58]; [$Random.$E$1:.$F$3000]; 2; 0)); [.B57]; VLOOKUP([.$A58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58">
            <text:p>58</text:p>
          </table:table-cell>
          <table:table-cell table:formula="of:=IF(ISNA(VLOOKUP([.$A59]; [$Random.$E$1:.$F$3000]; 2; 0)); [.B58]; VLOOKUP([.$A59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59">
            <text:p>59</text:p>
          </table:table-cell>
          <table:table-cell table:formula="of:=IF(ISNA(VLOOKUP([.$A60]; [$Random.$E$1:.$F$3000]; 2; 0)); [.B59]; VLOOKUP([.$A60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60">
            <text:p>60</text:p>
          </table:table-cell>
          <table:table-cell table:formula="of:=IF(ISNA(VLOOKUP([.$A61]; [$Random.$E$1:.$F$3000]; 2; 0)); [.B60]; VLOOKUP([.$A61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61">
            <text:p>61</text:p>
          </table:table-cell>
          <table:table-cell table:formula="of:=IF(ISNA(VLOOKUP([.$A62]; [$Random.$E$1:.$F$3000]; 2; 0)); [.B61]; VLOOKUP([.$A62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62">
            <text:p>62</text:p>
          </table:table-cell>
          <table:table-cell table:formula="of:=IF(ISNA(VLOOKUP([.$A63]; [$Random.$E$1:.$F$3000]; 2; 0)); [.B62]; VLOOKUP([.$A63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63">
            <text:p>63</text:p>
          </table:table-cell>
          <table:table-cell table:formula="of:=IF(ISNA(VLOOKUP([.$A64]; [$Random.$E$1:.$F$3000]; 2; 0)); [.B63]; VLOOKUP([.$A64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64">
            <text:p>64</text:p>
          </table:table-cell>
          <table:table-cell table:formula="of:=IF(ISNA(VLOOKUP([.$A65]; [$Random.$E$1:.$F$3000]; 2; 0)); [.B64]; VLOOKUP([.$A65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65">
            <text:p>65</text:p>
          </table:table-cell>
          <table:table-cell table:formula="of:=IF(ISNA(VLOOKUP([.$A66]; [$Random.$E$1:.$F$3000]; 2; 0)); [.B65]; VLOOKUP([.$A66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66">
            <text:p>66</text:p>
          </table:table-cell>
          <table:table-cell table:formula="of:=IF(ISNA(VLOOKUP([.$A67]; [$Random.$E$1:.$F$3000]; 2; 0)); [.B66]; VLOOKUP([.$A67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67">
            <text:p>67</text:p>
          </table:table-cell>
          <table:table-cell table:formula="of:=IF(ISNA(VLOOKUP([.$A68]; [$Random.$E$1:.$F$3000]; 2; 0)); [.B67]; VLOOKUP([.$A68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68">
            <text:p>68</text:p>
          </table:table-cell>
          <table:table-cell table:formula="of:=IF(ISNA(VLOOKUP([.$A69]; [$Random.$E$1:.$F$3000]; 2; 0)); [.B68]; VLOOKUP([.$A69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69">
            <text:p>69</text:p>
          </table:table-cell>
          <table:table-cell table:formula="of:=IF(ISNA(VLOOKUP([.$A70]; [$Random.$E$1:.$F$3000]; 2; 0)); [.B69]; VLOOKUP([.$A70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70">
            <text:p>70</text:p>
          </table:table-cell>
          <table:table-cell table:formula="of:=IF(ISNA(VLOOKUP([.$A71]; [$Random.$E$1:.$F$3000]; 2; 0)); [.B70]; VLOOKUP([.$A71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71">
            <text:p>71</text:p>
          </table:table-cell>
          <table:table-cell table:formula="of:=IF(ISNA(VLOOKUP([.$A72]; [$Random.$E$1:.$F$3000]; 2; 0)); [.B71]; VLOOKUP([.$A72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72">
            <text:p>72</text:p>
          </table:table-cell>
          <table:table-cell table:formula="of:=IF(ISNA(VLOOKUP([.$A73]; [$Random.$E$1:.$F$3000]; 2; 0)); [.B72]; VLOOKUP([.$A73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73">
            <text:p>73</text:p>
          </table:table-cell>
          <table:table-cell table:formula="of:=IF(ISNA(VLOOKUP([.$A74]; [$Random.$E$1:.$F$3000]; 2; 0)); [.B73]; VLOOKUP([.$A74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74">
            <text:p>74</text:p>
          </table:table-cell>
          <table:table-cell table:formula="of:=IF(ISNA(VLOOKUP([.$A75]; [$Random.$E$1:.$F$3000]; 2; 0)); [.B74]; VLOOKUP([.$A75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75">
            <text:p>75</text:p>
          </table:table-cell>
          <table:table-cell table:formula="of:=IF(ISNA(VLOOKUP([.$A76]; [$Random.$E$1:.$F$3000]; 2; 0)); [.B75]; VLOOKUP([.$A76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76">
            <text:p>76</text:p>
          </table:table-cell>
          <table:table-cell table:formula="of:=IF(ISNA(VLOOKUP([.$A77]; [$Random.$E$1:.$F$3000]; 2; 0)); [.B76]; VLOOKUP([.$A77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77">
            <text:p>77</text:p>
          </table:table-cell>
          <table:table-cell table:formula="of:=IF(ISNA(VLOOKUP([.$A78]; [$Random.$E$1:.$F$3000]; 2; 0)); [.B77]; VLOOKUP([.$A78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78">
            <text:p>78</text:p>
          </table:table-cell>
          <table:table-cell table:formula="of:=IF(ISNA(VLOOKUP([.$A79]; [$Random.$E$1:.$F$3000]; 2; 0)); [.B78]; VLOOKUP([.$A79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79">
            <text:p>79</text:p>
          </table:table-cell>
          <table:table-cell table:formula="of:=IF(ISNA(VLOOKUP([.$A80]; [$Random.$E$1:.$F$3000]; 2; 0)); [.B79]; VLOOKUP([.$A80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80">
            <text:p>80</text:p>
          </table:table-cell>
          <table:table-cell table:formula="of:=IF(ISNA(VLOOKUP([.$A81]; [$Random.$E$1:.$F$3000]; 2; 0)); [.B80]; VLOOKUP([.$A81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81">
            <text:p>81</text:p>
          </table:table-cell>
          <table:table-cell table:formula="of:=IF(ISNA(VLOOKUP([.$A82]; [$Random.$E$1:.$F$3000]; 2; 0)); [.B81]; VLOOKUP([.$A82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82">
            <text:p>82</text:p>
          </table:table-cell>
          <table:table-cell table:formula="of:=IF(ISNA(VLOOKUP([.$A83]; [$Random.$E$1:.$F$3000]; 2; 0)); [.B82]; VLOOKUP([.$A83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83">
            <text:p>83</text:p>
          </table:table-cell>
          <table:table-cell table:formula="of:=IF(ISNA(VLOOKUP([.$A84]; [$Random.$E$1:.$F$3000]; 2; 0)); [.B83]; VLOOKUP([.$A84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84">
            <text:p>84</text:p>
          </table:table-cell>
          <table:table-cell table:formula="of:=IF(ISNA(VLOOKUP([.$A85]; [$Random.$E$1:.$F$3000]; 2; 0)); [.B84]; VLOOKUP([.$A85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85">
            <text:p>85</text:p>
          </table:table-cell>
          <table:table-cell table:formula="of:=IF(ISNA(VLOOKUP([.$A86]; [$Random.$E$1:.$F$3000]; 2; 0)); [.B85]; VLOOKUP([.$A86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86">
            <text:p>86</text:p>
          </table:table-cell>
          <table:table-cell table:formula="of:=IF(ISNA(VLOOKUP([.$A87]; [$Random.$E$1:.$F$3000]; 2; 0)); [.B86]; VLOOKUP([.$A87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87">
            <text:p>87</text:p>
          </table:table-cell>
          <table:table-cell table:formula="of:=IF(ISNA(VLOOKUP([.$A88]; [$Random.$E$1:.$F$3000]; 2; 0)); [.B87]; VLOOKUP([.$A88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88">
            <text:p>88</text:p>
          </table:table-cell>
          <table:table-cell table:formula="of:=IF(ISNA(VLOOKUP([.$A89]; [$Random.$E$1:.$F$3000]; 2; 0)); [.B88]; VLOOKUP([.$A89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89">
            <text:p>89</text:p>
          </table:table-cell>
          <table:table-cell table:formula="of:=IF(ISNA(VLOOKUP([.$A90]; [$Random.$E$1:.$F$3000]; 2; 0)); [.B89]; VLOOKUP([.$A90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90">
            <text:p>90</text:p>
          </table:table-cell>
          <table:table-cell table:formula="of:=IF(ISNA(VLOOKUP([.$A91]; [$Random.$E$1:.$F$3000]; 2; 0)); [.B90]; VLOOKUP([.$A91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91">
            <text:p>91</text:p>
          </table:table-cell>
          <table:table-cell table:formula="of:=IF(ISNA(VLOOKUP([.$A92]; [$Random.$E$1:.$F$3000]; 2; 0)); [.B91]; VLOOKUP([.$A92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92">
            <text:p>92</text:p>
          </table:table-cell>
          <table:table-cell table:formula="of:=IF(ISNA(VLOOKUP([.$A93]; [$Random.$E$1:.$F$3000]; 2; 0)); [.B92]; VLOOKUP([.$A93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93">
            <text:p>93</text:p>
          </table:table-cell>
          <table:table-cell table:formula="of:=IF(ISNA(VLOOKUP([.$A94]; [$Random.$E$1:.$F$3000]; 2; 0)); [.B93]; VLOOKUP([.$A94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94">
            <text:p>94</text:p>
          </table:table-cell>
          <table:table-cell table:formula="of:=IF(ISNA(VLOOKUP([.$A95]; [$Random.$E$1:.$F$3000]; 2; 0)); [.B94]; VLOOKUP([.$A95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95">
            <text:p>95</text:p>
          </table:table-cell>
          <table:table-cell table:formula="of:=IF(ISNA(VLOOKUP([.$A96]; [$Random.$E$1:.$F$3000]; 2; 0)); [.B95]; VLOOKUP([.$A96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96">
            <text:p>96</text:p>
          </table:table-cell>
          <table:table-cell table:formula="of:=IF(ISNA(VLOOKUP([.$A97]; [$Random.$E$1:.$F$3000]; 2; 0)); [.B96]; VLOOKUP([.$A97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97">
            <text:p>97</text:p>
          </table:table-cell>
          <table:table-cell table:formula="of:=IF(ISNA(VLOOKUP([.$A98]; [$Random.$E$1:.$F$3000]; 2; 0)); [.B97]; VLOOKUP([.$A98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98">
            <text:p>98</text:p>
          </table:table-cell>
          <table:table-cell table:formula="of:=IF(ISNA(VLOOKUP([.$A99]; [$Random.$E$1:.$F$3000]; 2; 0)); [.B98]; VLOOKUP([.$A99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99">
            <text:p>99</text:p>
          </table:table-cell>
          <table:table-cell table:formula="of:=IF(ISNA(VLOOKUP([.$A100]; [$Random.$E$1:.$F$3000]; 2; 0)); [.B99]; VLOOKUP([.$A100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" office:value-type="float" office:value="100">
            <text:p>100</text:p>
          </table:table-cell>
          <table:table-cell table:formula="of:=IF(ISNA(VLOOKUP([.$A101]; [$Random.$E$1:.$F$3000]; 2; 0)); [.B100]; VLOOKUP([.$A101]; [$Random.$E$1:.$F$3000]; 2; 0))" office:value-type="float" office:value="0">
            <text:p>0</text:p>
          </table:table-cell>
          <table:table-cell table:number-columns-repeated="1022"/>
        </table:table-row>
        <table:table-row table:style-name="ro3" table:number-rows-repeated="104847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Arial Unicode MS" svg:font-family="'Arial Unicode MS'" style:font-family-generic="system" style:font-pitch="variable"/>
    <style:font-face style:name="Caladea1" svg:font-family="Caladea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Caladea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6">03/26/2017</text:date>, <text:time>09:26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sks" style:display-name="PageStyle_Tas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stants" style:display-name="PageStyle_Consta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story" style:display-name="PageStyle_Histo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ndom" style:display-name="PageStyle_Ran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BS_20_Rankings" style:display-name="PageStyle_EBS Ranking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03-26T09:26:00.25</dc:date>
    <dc:creator>Andrew Brobston</dc:creator>
    <meta:editing-duration>PT11M12S</meta:editing-duration>
    <meta:editing-cycles>1</meta:editing-cycles>
    <meta:document-statistic meta:table-count="5" meta:cell-count="1273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use-zero"/>
    </style:style>
    <style:style style:name="ch4" style:family="chart" style:data-style-name="N0">
      <style:chart-properties xmlns:loext="urn:org:documentfoundation:names:experimental:office:xmlns:loext:1.0" chart:display-label="true" chart:tick-marks-major-inner="true" chart:tick-marks-major-outer="true" chart:tick-marks-minor-inner="true" chart:tick-marks-minor-outer="true" chart:logarithmic="false" chart:reverse-direction="false" text:line-break="false" chart:label-arrangement="side-by-side" chart:axis-position="0" chart:tick-mark-position="at-axis" loext:try-staggering-first="false"/>
      <style:graphic-properties draw:stroke="none" svg:stroke-color="#b3b3b3"/>
      <style:text-properties style:text-position="0% 100%" fo:font-size="10pt" style:font-size-asian="10pt" style:font-size-complex="10pt"/>
    </style:style>
    <style:style style:name="ch5" style:family="chart">
      <style:chart-properties chart:auto-position="true" style:rotation-angle="0"/>
      <style:text-properties style:text-position="0% 100%" fo:font-size="10pt" fo:font-weight="bold" style:font-size-asian="10pt" style:font-weight-asian="bold" style:font-size-complex="10pt" style:font-weight-complex="bold"/>
    </style:style>
    <style:style style:name="ch6" style:family="chart" style:data-style-name="N0">
      <style:chart-properties xmlns:loext="urn:org:documentfoundation:names:experimental:office:xmlns:loext:1.0" chart:display-label="true" chart:tick-marks-major-inner="true" chart:tick-marks-major-outer="true" chart:tick-marks-minor-inner="true" chart:tick-marks-minor-outer="true" chart:logarithmic="false" chart:reverse-direction="false" text:line-break="false" chart:link-data-style-to-source="false" chart:axis-position="0" chart:tick-mark-position="at-axis" loext:try-staggering-first="false"/>
      <style:graphic-properties draw:stroke="none" svg:stroke-width="0.132cm" svg:stroke-color="#b3b3b3"/>
      <style:text-properties style:text-position="0% 100%" fo:font-size="10pt" style:font-size-asian="10pt" style:font-size-complex="10pt"/>
    </style:style>
    <style:style style:name="ch7" style:family="chart">
      <style:chart-properties chart:auto-position="true" style:rotation-angle="90"/>
      <style:text-properties style:text-position="0% 100%" fo:font-size="10pt" fo:font-weight="bold" style:font-size-asian="10pt" style:font-weight-asian="bold" style:font-size-complex="10pt" style:font-weight-complex="bold"/>
    </style:style>
    <style:style style:name="ch8" style:family="chart">
      <style:graphic-properties svg:stroke-color="#b7b7b7"/>
    </style:style>
    <style:style style:name="ch9" style:family="chart" style:data-style-name="N0">
      <style:chart-properties chart:symbol-type="none"/>
      <style:graphic-properties svg:stroke-width="0.071cm" svg:stroke-color="#3366cc" draw:fill-color="#3366cc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021cm" svg:height="9.781cm" xlink:href=".." xlink:type="simple" chart:class="chart:line" chart:style-name="ch1">
        <chart:legend chart:legend-position="end" svg:x="11.169cm" svg:y="4.578cm" style:legend-expansion="high" chart:style-name="ch2"/>
        <chart:plot-area chart:style-name="ch3" table:cell-range-address="'EBS Rankings'.A2:'EBS Rankings'.B101" chart:data-source-has-labels="column" svg:x="1.366cm" svg:y="0.915cm" svg:width="9.243cm" svg:height="7.615cm">
          <chartooo:coordinate-region svg:x="2.093cm" svg:y="1.128cm" svg:width="8.516cm" svg:height="6.729cm"/>
          <chart:axis chart:dimension="x" chart:name="primary-x" chart:style-name="ch4" chartooo:axis-type="text">
            <chart:title svg:x="4.216cm" svg:y="8.726cm" chart:style-name="ch5">
              <text:p>Probability (percent)</text:p>
            </chart:title>
            <chart:categories table:cell-range-address="'EBS Rankings'.A2:'EBS Rankings'.A101"/>
          </chart:axis>
          <chart:axis chart:dimension="y" chart:name="primary-y" chart:style-name="ch6">
            <chart:title svg:x="0.451cm" svg:y="5.263cm" chart:style-name="ch7">
              <text:p>Hours</text:p>
            </chart:title>
            <chart:grid chart:style-name="ch8" chart:class="major"/>
          </chart:axis>
          <chart:series chart:style-name="ch9" chart:values-cell-range-address="'EBS Rankings'.B2:'EBS Rankings'.B101" chart:class="chart:line">
            <chart:data-point chart:repeated="10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EBS Rankings'.A2:'EBS Rankings'.A101</svg:desc>
                </draw:g>
              </table:table-cell>
              <table:table-cell office:value-type="float" office:value="0">
                <text:p>0</text:p>
                <draw:g>
                  <svg:desc>'EBS Rankings'.B2:'EBS Rankings'.B101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7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9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1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2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3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6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7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8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9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1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2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3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4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6">
                <text:p>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">
                <text:p>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8">
                <text:p>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9">
                <text:p>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1">
                <text:p>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2">
                <text:p>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3">
                <text:p>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4">
                <text:p>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5">
                <text:p>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6">
                <text:p>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7">
                <text:p>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8">
                <text:p>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9">
                <text:p>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1">
                <text:p>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use-zero"/>
    </style:style>
    <style:style style:name="ch4" style:family="chart" style:data-style-name="N0">
      <style:chart-properties xmlns:loext="urn:org:documentfoundation:names:experimental:office:xmlns:loext:1.0" chart:display-label="true" chart:tick-marks-major-inner="true" chart:tick-marks-major-outer="true" chart:tick-marks-minor-inner="true" chart:tick-marks-minor-outer="true" chart:logarithmic="false" chart:reverse-direction="false" text:line-break="false" chart:label-arrangement="side-by-side" chart:axis-position="0" chart:tick-mark-position="at-axis" loext:try-staggering-first="false"/>
      <style:graphic-properties draw:stroke="none" svg:stroke-color="#b3b3b3"/>
      <style:text-properties style:text-position="0% 100%" fo:font-size="10pt" style:font-size-asian="10pt" style:font-size-complex="10pt"/>
    </style:style>
    <style:style style:name="ch5" style:family="chart">
      <style:chart-properties chart:auto-position="true" style:rotation-angle="0"/>
      <style:text-properties style:text-position="0% 100%" fo:font-size="10pt" fo:font-weight="bold" style:font-size-asian="10pt" style:font-weight-asian="bold" style:font-size-complex="10pt" style:font-weight-complex="bold"/>
    </style:style>
    <style:style style:name="ch6" style:family="chart" style:data-style-name="N0">
      <style:chart-properties xmlns:loext="urn:org:documentfoundation:names:experimental:office:xmlns:loext:1.0" chart:display-label="true" chart:tick-marks-major-inner="true" chart:tick-marks-major-outer="true" chart:tick-marks-minor-inner="true" chart:tick-marks-minor-outer="true" chart:logarithmic="false" chart:reverse-direction="false" text:line-break="false" chart:link-data-style-to-source="false" chart:axis-position="0" chart:tick-mark-position="at-axis" loext:try-staggering-first="false"/>
      <style:graphic-properties draw:stroke="none" svg:stroke-width="0.132cm" svg:stroke-color="#b3b3b3"/>
      <style:text-properties style:text-position="0% 100%" fo:font-size="10pt" style:font-size-asian="10pt" style:font-size-complex="10pt"/>
    </style:style>
    <style:style style:name="ch7" style:family="chart">
      <style:chart-properties chart:auto-position="true" style:rotation-angle="90"/>
      <style:text-properties style:text-position="0% 100%" fo:font-size="10pt" fo:font-weight="bold" style:font-size-asian="10pt" style:font-weight-asian="bold" style:font-size-complex="10pt" style:font-weight-complex="bold"/>
    </style:style>
    <style:style style:name="ch8" style:family="chart">
      <style:graphic-properties svg:stroke-color="#b7b7b7"/>
    </style:style>
    <style:style style:name="ch9" style:family="chart" style:data-style-name="N0">
      <style:chart-properties chart:symbol-type="none"/>
      <style:graphic-properties svg:stroke-width="0.071cm" svg:stroke-color="#3366cc" draw:fill-color="#3366cc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8.389cm" svg:height="9.816cm" xlink:href=".." xlink:type="simple" chart:class="chart:line" chart:style-name="ch1">
        <chart:legend chart:legend-position="end" svg:x="15.537cm" svg:y="4.596cm" style:legend-expansion="high" chart:style-name="ch2"/>
        <chart:plot-area chart:style-name="ch3" table:cell-range-address="'EBS Rankings'.A2:'EBS Rankings'.B101" chart:data-source-has-labels="column" svg:x="1.453cm" svg:y="0.919cm" svg:width="13.35cm" svg:height="7.645cm">
          <chartooo:coordinate-region svg:x="2.18cm" svg:y="1.131cm" svg:width="12.623cm" svg:height="6.76cm"/>
          <chart:axis chart:dimension="x" chart:name="primary-x" chart:style-name="ch4" chartooo:axis-type="text">
            <chart:title svg:x="7.204cm" svg:y="8.761cm" chart:style-name="ch5">
              <text:p>Percentile</text:p>
            </chart:title>
            <chart:categories table:cell-range-address="'EBS Rankings'.A2:'EBS Rankings'.A101"/>
          </chart:axis>
          <chart:axis chart:dimension="y" chart:name="primary-y" chart:style-name="ch6">
            <chart:title svg:x="0.451cm" svg:y="5.282cm" chart:style-name="ch7">
              <text:p>Hours</text:p>
            </chart:title>
            <chart:grid chart:style-name="ch8" chart:class="major"/>
          </chart:axis>
          <chart:series chart:style-name="ch9" chart:values-cell-range-address="'EBS Rankings'.B2:'EBS Rankings'.B101" chart:class="chart:line">
            <chart:data-point chart:repeated="10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EBS Rankings'.A2:'EBS Rankings'.A101</svg:desc>
                </draw:g>
              </table:table-cell>
              <table:table-cell office:value-type="float" office:value="0">
                <text:p>0</text:p>
                <draw:g>
                  <svg:desc>'EBS Rankings'.B2:'EBS Rankings'.B101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7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9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1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2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3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6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7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8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9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1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2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3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4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6">
                <text:p>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">
                <text:p>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8">
                <text:p>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9">
                <text:p>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1">
                <text:p>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2">
                <text:p>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3">
                <text:p>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4">
                <text:p>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5">
                <text:p>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6">
                <text:p>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7">
                <text:p>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8">
                <text:p>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9">
                <text:p>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1">
                <text:p>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